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Yuppy TC Regular" svg:font-family="'Yuppy TC Regular', 'Malgun Gothic Semi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新細明體" fo:font-size="14pt" style:font-name-asian="Yuppy TC Regular" style:font-size-asian="14pt" style:font-name-complex="新細明體" style:font-size-complex="14pt"/>
    </style:style>
    <style:style style:name="P2" style:family="paragraph" style:parent-style-name="Standard">
      <style:paragraph-properties fo:margin-left="0cm" fo:margin-right="0cm" fo:text-indent="0.988cm" style:auto-text-indent="false"/>
    </style:style>
    <style:style style:name="P3" style:family="paragraph" style:parent-style-name="Default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4" style:family="paragraph" style:parent-style-name="清單段落" style:list-style-name="L1"/>
    <style:style style:name="P5" style:family="paragraph" style:parent-style-name="清單段落" style:list-style-name="L1">
      <style:text-properties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Yuppy TC Regular" fo:font-size="14pt" style:font-name-asian="Yuppy TC Regular" style:font-size-asian="14pt" style:font-name-complex="Yuppy TC Regular" style:font-size-complex="14pt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物理學習歷程自述書</text:p>
      <text:p text:style-name="P2"><text:span text:style-name="T2">除了簡短地介紹你</text:span><text:span text:style-name="T2">/</text:span><text:span text:style-name="T2">妳的自身學經歷外並告訴我們：</text:span></text:p>
      <text:list xml:id="list60604285" text:style-name="L1">
        <text:list-item>
          <text:p text:style-name="P5">想要就讀物理系的動機和為什麼覺得自己會比其他同儕更適合就讀？</text:p>
        </text:list-item>
        <text:list-item>
          <text:p text:style-name="P4"><text:span text:style-name="T2">詳述對於物理研究和應用的瞭解。</text:span></text:p>
        </text:list-item>
        <text:list-item>
          <text:p text:style-name="P4"><text:span text:style-name="T2">對於大學生活的自我期許，和未來畢業後可能出路的粗略想法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Yuppy TC Regular" svg:font-family="'Yuppy TC Regular', 'Malgun Gothic Semi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WW8Num1z0" style:family="text">
      <style:text-properties style:font-name="Yuppy TC Regular" fo:font-family="'Yuppy TC Regular', 'Malgun Gothic Semilight'" style:font-pitch="variable" fo:font-size="14pt" style:font-name-asian="Yuppy TC Regular" style:font-family-asian="'Yuppy TC Regular', 'Malgun Gothic Semilight'" style:font-pitch-asian="variable" style:font-size-asian="14pt" style:font-name-complex="Yuppy TC Regular" style:font-family-complex="'Yuppy TC Regular', 'Malgun Gothic Semilight'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Yuppy TC Regular" style:font-family-complex="'Yuppy TC Regular', 'Malgun Gothic Semilight'" style:font-pitch-complex="variable"/>
    </style:style>
    <style:style style:name="WW8Num1z2" style:family="text"/>
    <style:style style:name="WW8Num1z3" style:family="text"/>
    <style:style style:name="WW8Num1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5" style:family="text"/>
    <style:style style:name="WW8Num1z6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NTU</meta:initial-creator>
    <meta:creation-date>2021-09-15T15:40:00</meta:creation-date>
    <dc:creator>Windows 使用者</dc:creator>
    <dc:date>2021-09-15T15:40:00</dc:date>
    <meta:editing-cycles>2</meta:editing-cycles>
    <meta:document-statistic meta:table-count="0" meta:image-count="0" meta:object-count="0" meta:page-count="1" meta:paragraph-count="5" meta:word-count="108" meta:character-count="111" meta:non-whitespace-character-count="111"/>
    <meta:generator>LibreOffice/6.1.4.2$Windows_X86_64 LibreOffice_project/9d0f32d1f0b509096fd65e0d4bec26ddd1938fd3</meta:generator>
  </office:meta>
</office:document-meta>
</file>