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2.54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2.55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94cm" fo:margin-left="2.531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1.1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text-autospace="non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fo:text-align-last="justify" style:justify-single-word="false" style:text-autospace="none"/>
    </style:style>
    <style:style style:name="P18" style:family="paragraph" style:parent-style-name="Standard">
      <style:paragraph-properties fo:text-align="end" style:justify-single-word="false" style:text-autospace="none"/>
    </style:style>
    <style:style style:name="P19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/>
    </style:style>
    <style:style style:name="P20" style:family="paragraph" style:parent-style-name="Standard">
      <style:paragraph-properties fo:margin-left="1.905cm" fo:margin-right="0cm" fo:margin-top="0.423cm" fo:margin-bottom="0cm" loext:contextual-spacing="false" fo:text-indent="-0.635cm" style:auto-text-indent="false" style:text-autospace="none"/>
    </style:style>
    <style:style style:name="P21" style:family="paragraph" style:parent-style-name="Standard">
      <style:paragraph-properties fo:margin-left="1.905cm" fo:margin-right="0cm" fo:text-indent="0cm" style:auto-text-indent="false" style:text-autospace="none"/>
    </style:style>
    <style:style style:name="P22" style:family="paragraph" style:parent-style-name="Standard">
      <style:paragraph-properties fo:margin-left="1.905cm" fo:margin-right="0cm" fo:text-indent="0cm" style:auto-text-indent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23" style:family="paragraph" style:parent-style-name="Standard">
      <style:paragraph-properties fo:margin-left="1.905cm" fo:margin-right="0cm" fo:text-indent="0cm" style:auto-text-indent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24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1.27cm" fo:margin-right="0cm" fo:text-indent="0cm" style:auto-text-indent="false" style:text-autospace="none"/>
    </style:style>
    <style:style style:name="P26" style:family="paragraph" style:parent-style-name="Standard">
      <style:paragraph-properties fo:margin-left="1.27cm" fo:margin-right="0cm" fo:text-indent="0cm" style:auto-text-indent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27" style:family="paragraph" style:parent-style-name="Standard">
      <style:paragraph-properties fo:margin-left="1.27cm" fo:margin-right="0cm" fo:text-indent="0cm" style:auto-text-indent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28" style:family="paragraph" style:parent-style-name="Standard">
      <style:paragraph-properties fo:margin-left="2.54cm" fo:margin-right="0cm" fo:text-indent="-0.635cm" style:auto-text-indent="false" style:text-autospace="none"/>
    </style:style>
    <style:style style:name="P29" style:family="paragraph" style:parent-style-name="Standard">
      <style:paragraph-properties fo:margin-left="1.905cm" fo:margin-right="0cm" fo:text-align="justify" style:justify-single-word="false" fo:text-indent="0.635cm" style:auto-text-indent="false" style:text-autospace="none"/>
    </style:style>
    <style:style style:name="P30" style:family="paragraph" style:parent-style-name="Standard">
      <style:paragraph-properties fo:margin-left="1.879cm" fo:margin-right="0cm" fo:text-align="justify" style:justify-single-word="false" fo:text-indent="-0.609cm" style:auto-text-indent="false" style:text-autospace="none"/>
    </style:style>
    <style:style style:name="P31" style:family="paragraph" style:parent-style-name="Standard">
      <style:paragraph-properties fo:margin-left="1.879cm" fo:margin-right="0cm" fo:margin-top="0.423cm" fo:margin-bottom="0cm" loext:contextual-spacing="false" fo:text-indent="-0.609cm" style:auto-text-indent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32" style:family="paragraph" style:parent-style-name="Standard">
      <style:paragraph-properties fo:margin-left="1.879cm" fo:margin-right="0cm" fo:text-align="justify" style:justify-single-word="false" fo:text-indent="0cm" style:auto-text-indent="false" style:text-autospace="none"/>
    </style:style>
    <style:style style:name="P33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letter-kerning="false" style:font-name-asian="標楷體" style:font-size-asian="11pt" style:font-name-complex="標楷體" style:font-size-complex="11pt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9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10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11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標楷體" style:font-size-complex="11.5pt"/>
    </style:style>
    <style:style style:name="T12" style:family="text">
      <style:text-properties style:font-name="標楷體" fo:font-size="9.5pt" style:letter-kerning="false" style:font-name-asian="標楷體" style:font-size-asian="9.5pt" style:font-name-complex="標楷體" style:font-size-complex="9.5pt"/>
    </style:style>
    <style:style style:name="T13" style:family="text">
      <style:text-properties style:font-name="標楷體" fo:font-size="9.5pt" style:letter-kerning="false" style:font-name-asian="標楷體" style:font-size-asian="9.5pt" style:font-name-complex="標楷體" style:font-size-complex="9.5pt"/>
    </style:style>
    <style:style style:name="T1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6" style:family="text">
      <style:text-properties fo:font-size="11pt" style:letter-kerning="false" style:font-name-asian="標楷體" style:font-size-asian="11pt" style:font-name-complex="標楷體" style:font-size-complex="11pt"/>
    </style:style>
    <style:style style:name="T17" style:family="text">
      <style:text-properties fo:font-size="11pt" style:letter-kerning="false" style:font-name-asian="標楷體" style:font-size-asian="11pt" style:font-name-complex="標楷體" style:font-size-complex="11pt"/>
    </style:style>
    <style:style style:name="T18" style:family="text">
      <style:text-properties fo:font-size="11pt" style:letter-kerning="false" style:font-name-asian="標楷體" style:font-size-asian="11pt" style:font-size-complex="11pt"/>
    </style:style>
    <style:style style:name="T19" style:family="text">
      <style:text-properties fo:font-size="11pt" style:letter-kerning="false" style:font-name-asian="標楷體" style:font-size-asian="11pt" style:font-size-complex="11pt"/>
    </style:style>
    <style:style style:name="T20" style:family="text">
      <style:text-properties fo:font-size="11pt" style:letter-kerning="false" style:font-name-asian="Times New Roman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style:letter-kerning="false" style:font-name-asian="標楷體" style:font-size-asian="11pt" style:font-name-complex="標楷體" style:font-size-complex="11pt"/>
    </style:style>
    <style:style style:name="T22" style:family="text">
      <style:text-properties fo:font-size="11pt" style:text-underline-style="solid" style:text-underline-width="auto" style:text-underline-color="font-color" style:letter-kerning="false" style:font-name-asian="標楷體" style:font-size-asian="11pt" style:font-size-complex="11pt"/>
    </style:style>
    <style:style style:name="T23" style:family="text">
      <style:text-properties fo:font-size="11pt" style:text-underline-style="solid" style:text-underline-width="auto" style:text-underline-color="font-color" style:letter-kerning="false" style:font-name-asian="標楷體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font-size="11pt" style:font-name-asian="標楷體" style:font-size-asian="11pt" style:font-size-complex="11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name="Arial" fo:font-size="11pt" style:letter-kerning="false" style:font-name-asian="標楷體" style:font-size-asian="11pt" style:font-name-complex="Arial" style:font-size-complex="11pt"/>
    </style:style>
    <style:style style:name="T29" style:family="text">
      <style:text-properties style:font-name="Arial" fo:font-size="11pt" style:letter-kerning="false" style:font-name-asian="標楷體" style:font-size-asian="11pt" style:font-name-complex="Arial" style:font-size-complex="11pt"/>
    </style:style>
    <style:style style:name="T30" style:family="text">
      <style:text-properties style:font-name="Webdings" fo:font-size="11pt" style:font-name-asian="Webdings" style:font-size-asian="11pt" style:font-name-complex="Webdings" style:font-size-complex="11pt"/>
    </style:style>
    <style:style style:name="T31" style:family="text">
      <style:text-properties fo:color="#000000" fo:font-size="11pt" style:font-name-asian="標楷體" style:font-size-asian="11pt" style:font-size-complex="11pt"/>
    </style:style>
    <style:style style:name="T32" style:family="text">
      <style:text-properties fo:color="#000000"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國立台灣大學□</text:span><text:span text:style-name="T1">物理系</text:span><text:span text:style-name="T1">□</text:span><text:span text:style-name="T1">天文所</text:span><text:span text:style-name="T1">□</text:span><text:span text:style-name="T1">應物所 碩</text:span><text:span text:style-name="T1">士班</text:span><text:span text:style-name="T1">甄試</text:span><text:span text:style-name="T1">入學招生推薦函</text:span></text:p>
      <text:p text:style-name="P1">壹、申請人填寫部份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2" office:value-type="string">
            <text:p text:style-name="P2"><text:span text:style-name="T7">□</text:span><text:span text:style-name="T4">男</text:span><text:span text:style-name="T4">　</text:span><text:span text:style-name="T7">□</text:span><text:span text:style-name="T4">女</text:span></text:p>
          </table:table-cell>
          <table:covered-table-cell/>
          <table:table-cell table:style-name="表格1.A1" office:value-type="string">
            <text:p text:style-name="P4">出生年月日</text:p>
          </table:table-cell>
          <table:table-cell table:style-name="表格1.I1" table:number-columns-spanned="3" office:value-type="string">
            <text:p text:style-name="P2"><text:span text:style-name="T4">民國</text:span><text:span text:style-name="T4">　 </text:span><text:span text:style-name="T4">年</text:span><text:span text:style-name="T4">　 </text:span><text:span text:style-name="T4">月</text:span><text:span text:style-name="T4">　 </text:span><text:span text:style-name="T4"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畢業學校</text:p>
          </table:table-cell>
          <table:table-cell table:style-name="表格1.I1" table:number-columns-spanned="10" office:value-type="string">
            <text:p text:style-name="P8">　　　　　　　　　　大學　　　　　　　　　　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曾參加</text:p>
            <text:p text:style-name="P4">專題研究</text:p>
          </table:table-cell>
          <table:table-cell table:style-name="表格1.I1" table:number-columns-spanned="10" office:value-type="string">
            <text:p text:style-name="P9">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研究興趣</text:p>
            <text:p text:style-name="P4">及研究方向</text:p>
          </table:table-cell>
          <table:table-cell table:style-name="表格1.I1" table:number-columns-spanned="10" office:value-type="string">
            <text:p text:style-name="P16"><text:span text:style-name="T7">□</text:span><text:span text:style-name="T4">凝聚態物理　</text:span><text:span text:style-name="T7">□</text:span><text:span text:style-name="T4">天文暨宇宙學物理　</text:span><text:span text:style-name="T7">□</text:span><text:span text:style-name="T4">高能物理</text:span></text:p>
            <text:p text:style-name="P16"><text:span text:style-name="T7">□</text:span><text:span text:style-name="T4">非線性物理　</text:span><text:span text:style-name="T7">□</text:span><text:span text:style-name="T4">生物物理　　　　　</text:span><text:span text:style-name="T7">□</text:span><text:span text:style-name="T4">原子分子物理　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推薦人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服務機關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職稱</text:p>
          </table:table-cell>
          <table:table-cell table:style-name="表格1.I1" office:value-type="string">
            <text:p text:style-name="P10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地址</text:p>
          </table:table-cell>
          <table:table-cell table:style-name="表格1.A1" table:number-columns-spanned="7" office:value-type="string">
            <text:p text:style-name="P17"><text:span text:style-name="T7">□□□</text:span><text:span text:style-name="T21">　　　</text:span><text:span text:style-name="T16">縣</text:span><text:span text:style-name="T18">(</text:span><text:span text:style-name="T16">市</text:span><text:span text:style-name="T18">) </text:span><text:span text:style-name="T21">　　　</text:span><text:span text:style-name="T16">鄉鎮</text:span><text:span text:style-name="T18">(</text:span><text:span text:style-name="T16">市區</text:span><text:span text:style-name="T18">)</text:span><text:span text:style-name="T22"> </text:span><text:span text:style-name="T21">　　</text:span><text:span text:style-name="T16">里</text:span><text:span text:style-name="T18">(</text:span><text:span text:style-name="T16">村</text:span><text:span text:style-name="T18">)</text:span></text:p>
            <text:p text:style-name="P17"><text:span text:style-name="T21">　　</text:span><text:span text:style-name="T16">鄰</text:span><text:span text:style-name="T21">　　　</text:span><text:span text:style-name="T16">路</text:span><text:span text:style-name="T18">(</text:span><text:span text:style-name="T16">街</text:span><text:span text:style-name="T18">)</text:span><text:span text:style-name="T22">　　</text:span><text:span text:style-name="T16">段</text:span><text:span text:style-name="T20"> </text:span><text:span text:style-name="T21">　　</text:span><text:span text:style-name="T16">巷</text:span><text:span text:style-name="T21">　　</text:span><text:span text:style-name="T16">弄</text:span><text:span text:style-name="T21">　　</text:span><text:span text:style-name="T16">號</text:span><text:span text:style-name="T21">　　</text:span><text:span text:style-name="T16">樓</text:span></text:p>
            <text:p text:style-name="P1"><text:span text:style-name="T28">Email</text:span><text:span text:style-name="T2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I1" office:value-type="string">
            <text:p text:style-name="P10"/>
          </table:table-cell>
        </table:table-row>
      </table:table>
      <text:p text:style-name="P11">貳、推薦人填寫部份：</text:p>
      <text:p text:style-name="P19"><text:span text:style-name="T9">說明：本推薦函之目的在協助本系</text:span><text:span text:style-name="T9">碩</text:span><text:span text:style-name="T9">士班入學招生委員會瞭解申請人過去求學、研究或工作之狀況，以做為申請人是否能夠入學的參考，您的寶貴意見及充分合作，本系甚為感激，此項資料將列為機密，不對外公開。</text:span></text:p>
      <text:p text:style-name="P20"><text:span text:style-name="T9">1. 您與申請人的關係（可複選）：□課程教授，□專題研究指導教授，□工作單位主管，□其他（請說明）：</text:span><text:span text:style-name="T11">　　　　　　　　　　　　　　　　　　　　　　　　　　　　</text:span></text:p>
      <text:p text:style-name="P21"><text:span text:style-name="T11">　　　　　　　　　　　　　　　　　　　　　　　　　　　　　　　　　　　　　</text:span></text:p>
      <text:p text:style-name="P25"><text:span text:style-name="T9">2. 認識申請人的時間已</text:span><text:span text:style-name="T11">　　　</text:span><text:span text:style-name="T9">年。</text:span></text:p>
      <text:p text:style-name="P26">3. 您對申請人的認識屬於：□非常熟悉，□普通，□不熟悉。</text:p>
      <text:p text:style-name="P26">4. 請就下列項目，選擇您認為最適合申請人的狀況。</text:p>
      <text:p text:style-name="P28"><text:span text:style-name="T9">A. 您的比較基準為：□應屆畢業碩士學生，□應屆畢業大學生，□過去</text:span><text:span text:style-name="T11">　</text:span><text:span text:style-name="T9">年中教過的學生，□其他（請說明）：</text:span><text:span text:style-name="T11">　　　　　　　　　　　　　　　　　　　</text:span></text:p>
      <text:p text:style-name="P21"><text:span text:style-name="T9">B. 您的比較基準人數約為</text:span><text:span text:style-name="T11">　</text:span><text:span text:style-name="T9">人。</text:span></text:p>
      <text:p text:style-name="P22">C. 定量化評估：</text:p>
      <text:p text:style-name="P24"><text:span text:style-name="T12">(1) 一般學業成績：</text:span><text:span text:style-name="T12">　　</text:span><text:span text:style-name="T12">□前5％以內，□5~10％，□10~25％，□25~50％，□50％以後，□無從評估。</text:span></text:p>
      <text:p text:style-name="P24"><text:span text:style-name="T12">(2) </text:span><text:span text:style-name="T12">創造思考</text:span><text:span text:style-name="T12">：</text:span><text:span text:style-name="T12">　　　　</text:span><text:span text:style-name="T12">□前5％以內，□5~10％，□10~25％，□25~50％，□50％以後，□無從評估。</text:span></text:p>
      <text:p text:style-name="P24"><text:span text:style-name="T12">(3) </text:span><text:span text:style-name="T12">分析推理能力</text:span><text:span text:style-name="T12">：</text:span><text:span text:style-name="T12">　　</text:span><text:span text:style-name="T12">□前5％以內，□5~10％，□10~25％，□25~50％，□50％以後，□無從評估。</text:span></text:p>
      <text:p text:style-name="P24"><text:span text:style-name="T12">(4) </text:span><text:span text:style-name="T12">自信心與成熟度</text:span><text:span text:style-name="T12">：</text:span><text:span text:style-name="T12">　</text:span><text:span text:style-name="T12">□前5％以內，□5~10％，□10~25％，□25~50％，□50％以後，□無從評估。</text:span></text:p>
      <text:p text:style-name="P24"><text:span text:style-name="T12">(5) </text:span><text:span text:style-name="T12">研究潛力</text:span><text:span text:style-name="T12">：</text:span><text:span text:style-name="T12">　　　　</text:span><text:span text:style-name="T12">□前5％以內，□5~10％，□10~25％，□25~50％，□50％以後，□無從評估。</text:span></text:p>
      <text:p text:style-name="P24"><text:span text:style-name="T12">(6) 口頭表達能力：</text:span><text:span text:style-name="T12">　　</text:span><text:span text:style-name="T12">□前5％以內，□5~10％，□10~25％，□25~50％，□50％以後，□無從評估。</text:span></text:p>
      <text:p text:style-name="P24"><text:span text:style-name="T12">(7) 團隊合作能力：</text:span><text:span text:style-name="T12">　　</text:span><text:span text:style-name="T12">□前5％以內，□5~10％，□10~25％，□25~50％，□50％以後，□無從評估。</text:span></text:p>
      <text:p text:style-name="P24"><text:span text:style-name="T12">(</text:span><text:span text:style-name="T12">8</text:span><text:span text:style-name="T12">) </text:span><text:span text:style-name="T12">英文</text:span><text:span text:style-name="T12">能力：</text:span><text:span text:style-name="T12">　　　　</text:span><text:span text:style-name="T12">□前5％以內，□5~10％，□10~25％，□25~50％，□50％以後，□無從評估。</text:span></text:p>
      <text:p text:style-name="P24"><text:span text:style-name="T12">(</text:span><text:span text:style-name="T12">9</text:span><text:span text:style-name="T12">) </text:span><text:span text:style-name="T12">建議／批評接受度</text:span><text:span text:style-name="T12">：□前5％以內，□5~10％，□10~25％，□25~50％，□50％以後，□無從評估。</text:span></text:p>
      <text:p text:style-name="P29"><text:span text:style-name="T14">總評：</text:span><text:span text:style-name="T14"><text:tab/><text:tab/> 　</text:span><text:span text:style-name="T12">□前5％以內，□5~10％，□10~25％，□25~50％，□50％以後，□無從評估。</text:span></text:p>
      <text:p text:style-name="P22">D. 「被推薦者」之個性行為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1.被推薦人在學(或<text:soft-page-break/>在職)期間工作態度</text:p>
          </table:table-cell>
          <table:table-cell table:style-name="表格2.B1" office:value-type="string">
            <text:p text:style-name="P15"><text:span text:style-name="T30"></text:span><text:span text:style-name="T25">自動自發　</text:span><text:span text:style-name="T30"></text:span><text:span text:style-name="T25">嚴謹小心　</text:span><text:span text:style-name="T30"></text:span><text:span text:style-name="T25">被動　</text:span><text:span text:style-name="T30"></text:span><text:span text:style-name="T25">馬馬虎虎　</text:span><text:span text:style-name="T30"></text:span><text:span text:style-name="T25">亟需改善</text:span></text:p>
            <text:p text:style-name="P15"><text:soft-page-break/><text:span text:style-name="T30"></text:span><text:span text:style-name="T25">其他</text:span><text:span text:style-name="T24"> <text:s text:c="9"/></text:span></text:p>
          </table:table-cell>
        </table:table-row>
        <table:table-row table:style-name="表格2.1">
          <table:table-cell table:style-name="表格2.A1" office:value-type="string">
            <text:p text:style-name="P3">2.整體推薦程度</text:p>
          </table:table-cell>
          <table:table-cell table:style-name="表格2.B1" office:value-type="string">
            <text:p text:style-name="P15"><text:span text:style-name="T30"></text:span><text:span text:style-name="T25">極力推薦　</text:span><text:span text:style-name="T30"></text:span><text:span text:style-name="T25">推薦　</text:span><text:span text:style-name="T30"></text:span><text:span text:style-name="T25">勉予推薦　</text:span><text:span text:style-name="T30"></text:span><text:span text:style-name="T25">不推薦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31">3.</text:span><text:span text:style-name="T31">您會接受「被推薦者」為您的學生嗎</text:span></text:p>
          </table:table-cell>
          <table:table-cell table:style-name="表格2.B1" office:value-type="string">
            <text:p text:style-name="P15"><text:span text:style-name="T30"></text:span><text:span text:style-name="T25">非常願意　</text:span><text:span text:style-name="T30"></text:span><text:span text:style-name="T25">願意　</text:span><text:span text:style-name="T30"></text:span><text:span text:style-name="T25">不很願意　</text:span><text:span text:style-name="T30"></text:span><text:span text:style-name="T25">不願意</text:span></text:p>
          </table:table-cell>
        </table:table-row>
      </table:table>
      <text:p text:style-name="P30"><text:span text:style-name="T9">5</text:span><text:span text:style-name="T9">. </text:span><text:span text:style-name="T9">推薦人對於被推薦者之完整評論</text:span><text:span text:style-name="T9">：</text:span></text:p>
      <text:p text:style-name="P32"><text:span text:style-name="T9">(請就被推薦人是否適合在本所就讀之各方面</text:span><text:span text:style-name="T4">優點</text:span><text:span text:style-name="T9">與</text:span><text:span text:style-name="T8">缺點</text:span><text:span text:style-name="T9">加以描述)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2"/>
      <text:p text:style-name="P12">本表如不敷使用，請用其他紙書寫。</text:p>
      <text:p text:style-name="P26"/>
      <text:p text:style-name="P26"/>
      <text:p text:style-name="P26"/>
      <text:p text:style-name="P18"><text:span text:style-name="T9">推薦人(簽章)：</text:span><text:span text:style-name="T11">　　　　　　　　　　　　</text:span><text:span text:style-name="T9">　　</text:span><text:span text:style-name="T9">年</text:span><text:span text:style-name="T9">　　</text:span><text:span text:style-name="T9">月</text:span><text:span text:style-name="T9">　　</text:span><text:span text:style-name="T9">日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台灣大學物理學系碩士班甄試入學招生推薦函</dc:title>
    <dc:subject/>
    <meta:keyword/>
    <meta:initial-creator>Owner</meta:initial-creator>
    <meta:creation-date>2022-08-10T17:45:00</meta:creation-date>
    <dc:creator>謝錦嬅</dc:creator>
    <dc:date>2022-08-10T17:45:00</dc:date>
    <meta:print-date>2010-09-30T10:48:00</meta:print-date>
    <meta:editing-cycles>2</meta:editing-cycles>
    <meta:document-statistic meta:table-count="2" meta:image-count="0" meta:object-count="0" meta:page-count="2" meta:paragraph-count="57" meta:word-count="983" meta:character-count="1412" meta:non-whitespace-character-count="1179"/>
    <meta:generator>LibreOffice/6.1.4.2$Windows_X86_64 LibreOffice_project/9d0f32d1f0b509096fd65e0d4bec26ddd1938fd3</meta:generator>
  </office:meta>
</office:document-meta>
</file>