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A0000015F2DFB280FF22B5C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MBX12" svg:font-family="CMBX12, 'Times New Roman'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282cm" fo:text-align="justify" style:justify-single-word="false"/>
      <style:text-properties style:font-name="Times New Roman" fo:font-size="9pt" style:font-size-asian="9pt" style:font-name-complex="Times New Roman"/>
    </style:style>
    <style:style style:name="P3" style:family="paragraph" style:parent-style-name="Standard">
      <style:paragraph-properties fo:line-height="0.318cm" fo:text-align="center" style:justify-single-word="false"/>
      <style:text-properties fo:color="#548dd4" style:font-name="Times New Roman" fo:font-size="16pt" fo:font-weight="bold" style:font-size-asian="16pt" style:font-weight-asian="bold" style:font-name-complex="Arial2" style:font-size-complex="16pt"/>
    </style:style>
    <style:style style:name="P4" style:family="paragraph" style:parent-style-name="Standard">
      <style:paragraph-properties fo:margin-left="1.236cm" fo:margin-right="0cm" fo:line-height="0.282cm" fo:text-indent="-1.236cm" style:auto-text-indent="false"/>
      <style:text-properties fo:color="#548dd4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1.748cm" fo:margin-right="0cm" style:line-height-at-least="0cm" fo:text-indent="-1.748cm" style:auto-text-indent="false"/>
    </style:style>
    <style:style style:name="P6" style:family="paragraph" style:parent-style-name="Standard">
      <style:paragraph-properties fo:margin-left="2.469cm" fo:margin-right="0cm" fo:line-height="0.529cm" fo:text-indent="-2.469cm" style:auto-text-indent="false"/>
    </style:style>
    <style:style style:name="P7" style:family="paragraph" style:parent-style-name="Standard">
      <style:paragraph-properties fo:margin-left="2.499cm" fo:margin-right="0cm" fo:text-indent="-2.499cm" style:auto-text-indent="false"/>
    </style:style>
    <style:style style:name="P8" style:family="paragraph" style:parent-style-name="Standard">
      <style:paragraph-properties fo:margin-left="2.499cm" fo:margin-right="0cm" style:line-height-at-least="0cm" fo:text-indent="-2.499cm" style:auto-text-indent="false"/>
    </style:style>
    <style:style style:name="P9" style:family="paragraph" style:parent-style-name="Standard">
      <style:paragraph-properties fo:margin-left="0.423cm" fo:margin-right="0cm" fo:text-indent="1.976cm" style:auto-text-indent="false"/>
    </style:style>
    <style:style style:name="P10" style:family="paragraph" style:parent-style-name="Standard">
      <style:paragraph-properties fo:margin-left="0cm" fo:margin-right="0cm" fo:line-height="0.212cm" fo:text-align="justify" style:justify-single-word="false" fo:text-indent="0.85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3" style:family="paragraph" style:parent-style-name="MC_20_Body_20_SP">
      <style:paragraph-properties fo:margin-left="0cm" fo:margin-right="0cm" fo:line-height="150%" fo:text-align="justify" style:justify-single-word="false" fo:text-indent="0.838cm" style:auto-text-indent="false" style:snap-to-layout-grid="false"/>
    </style:style>
    <style:style style:name="P14" style:family="paragraph" style:parent-style-name="MC_20_Body_20_SP">
      <style:paragraph-properties fo:margin-left="0cm" fo:margin-right="0cm" fo:text-align="justify" style:justify-single-word="false" fo:text-indent="0.847cm" style:auto-text-indent="false" style:snap-to-layout-grid="fals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9pt" style:font-size-asian="9pt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  <style:style style:name="T11" style:family="text"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  <style:style style:name="T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fo:color="#548dd4" style:font-name="Times New Roman" fo:font-size="16pt" fo:font-weight="bold" style:font-size-asian="16pt" style:font-weight-asian="bold" style:font-name-complex="Arial2" style:font-size-complex="16pt"/>
    </style:style>
    <style:style style:name="T14" style:family="text">
      <style:text-properties fo:color="#548dd4" style:font-name="Times New Roman" fo:font-size="16pt" fo:font-weight="bold" style:font-size-asian="16pt" style:font-weight-asian="bold" style:font-name-complex="Arial2" style:font-size-complex="16pt"/>
    </style:style>
    <style:style style:name="T15" style:family="text">
      <style:text-properties fo:color="#548dd4" style:font-name="Times New Roman" fo:font-size="16pt" fo:font-weight="bold" style:font-size-asian="16pt" style:font-weight-asian="bold" style:font-name-complex="Times New Roman" style:font-size-complex="16pt"/>
    </style:style>
    <style:style style:name="T16" style:family="text">
      <style:text-properties fo:color="#548dd4" style:font-name="Times New Roman" fo:font-size="16pt" fo:font-weight="bold" style:font-size-asian="16pt" style:font-weight-asian="bold" style:font-name-complex="Times New Roman" style:font-size-complex="16pt"/>
    </style:style>
    <style:style style:name="T17" style:family="text">
      <style:text-properties style:font-name="CMBX12" fo:font-size="14pt" style:letter-kerning="false" style:font-size-asian="14pt" style:font-name-complex="CMBX12" style:font-size-complex="14pt"/>
    </style:style>
    <style:style style:name="T18" style:family="text">
      <style:text-properties style:font-name="CMBX12" fo:font-size="14pt" style:letter-kerning="false" style:font-size-asian="14pt" style:font-name-complex="CMBX12" style:font-size-complex="14pt"/>
    </style:style>
    <style:style style:name="T19" style:family="text">
      <style:text-properties style:font-name-asian="Times New Roman"/>
    </style:style>
    <style:style style:name="T20" style:family="text">
      <style:text-properties fo:font-size="11pt" style:font-name-asian="標楷體" style:font-size-asian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02cm" fo:border="none" style:mirror="none" fo:clip="rect(0.713cm, 1.305cm, 0cm, 1.91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Joint CQSE</text:span><text:span text:style-name="T10"> &amp; NCTS</text:span><text:span text:style-name="T10"> Online</text:span><text:span text:style-name="T10"> </text:span><text:span text:style-name="T10">Seminar</text:span></text:p>
      <text:p text:style-name="P3"/>
      <text:p text:style-name="P1"><text:span text:style-name="T13">20</text:span><text:span text:style-name="T13">2</text:span><text:span text:style-name="T13">1</text:span></text:p>
      <text:p text:style-name="P1"><text:span text:style-name="T15">Nov. 05</text:span><text:span text:style-name="T15">, </text:span><text:span text:style-name="T15">Friday</text:span></text:p>
      <text:p text:style-name="P4"/>
      <text:p text:style-name="P5"><text:span text:style-name="T3">T</text:span><text:span text:style-name="T3">IME</text:span><text:span text:style-name="T3"> <text:tab/></text:span><text:span text:style-name="T3"> <text:s text:c="2"/></text:span><text:span text:style-name="T3">Nov. 05</text:span><text:span text:style-name="T17">, 20</text:span><text:span text:style-name="T17">21</text:span><text:span text:style-name="T3">,</text:span><text:span text:style-name="T3"> 2:</text:span><text:span text:style-name="T3">30~</text:span><text:span text:style-name="T3">3</text:span><text:span text:style-name="T3">:</text:span><text:span text:style-name="T3">30</text:span><text:span text:style-name="T3">pm <text:s/></text:span></text:p>
      <text:p text:style-name="P6"><text:span text:style-name="T3">T</text:span><text:span text:style-name="T3">ITLE</text:span><text:span text:style-name="T3"><text:tab/></text:span><text:span text:style-name="T2">On relating one-way classical and quantum communication complexities </text:span></text:p>
      <text:p text:style-name="P8"><text:span text:style-name="T3">S</text:span><text:span text:style-name="T3">PEAKER<text:tab/></text:span><text:span text:style-name="T3">Prof. Han-Hsuan Lin <text:s/><text:line-break/>Dept. of computer science, National Tsing Hua University </text:span></text:p>
      <text:p text:style-name="P7"><text:span text:style-name="T12">PLACE<text:tab/></text:span><text:span text:style-name="T2">Rm104, Chin-Pao Yang Lecture Hall, </text:span></text:p>
      <text:p text:style-name="P9"><text:span text:style-name="T2">CCMS &amp; New Physics Building, NTU </text:span></text:p>
      <text:p text:style-name="P2"/>
      <text:p text:style-name="Standard"><text:span text:style-name="T6">Abstract:</text:span></text:p>
      <text:p text:style-name="P10"/>
      <text:p text:style-name="P13">Communication complexity is the amount of communication needed to compute a function when the function inputs are distributed over multiple parties. In its simplest form, one-way communication complexity, Alice and Bob try to compute a function $f (x, y) $, where $x$ is given to Alice and $y$ is given to Bob, and only one message from Alice to Bob is allowed. A fundamental question in quantum information is the relationship between quantum and classical communication complexities, i.e., how much shorter the message can be if the parties are sending a quantum state instead of bit strings? It is known that quantum one-way communication complexity, $Q^1(f)$, can be exponentially smaller than classical one-way communication complexity, $D^1(f)$, if $f$ is a partial function. However, when $f$ is a total function, whether $Q^1(f)$ and $D^1(f)$ can be separated at all is still an open question. In this work, we give better understanding on the separation between $Q^1(f)$ and $D^1(f)$ by giving a general framework which converts a quantum one-way communication protocol into a classical one-way communication protocol. Using this framework, we proved two theorems which state that $D^1(f)=O(Q^1(f)) $ under certain circumstances, giving evidence that $Q^1(f)$ and $D^1(f)$ might not be separated for a total function $f$.</text:p>
      <text:p text:style-name="P11"><text:span text:style-name="T6">Biography Brief</text:span><text:span text:style-name="T6">:</text:span><text:span text:style-name="T9"> <text:s/></text:span></text:p>
      <text:p text:style-name="P14"/>
      <text:p text:style-name="P13"><draw:frame draw:style-name="fr1" draw:name="影像1" text:anchor-type="char" svg:x="11.873cm" svg:y="21.86cm" svg:width="4.934cm" svg:height="3.986cm" draw:z-index="0"><draw:image xlink:href="Pictures/100000000000020A0000015F2DFB280FF22B5C70.png" xlink:type="simple" xlink:show="embed" xlink:actuate="onLoad" loext:mime-type="image/png"/></draw:frame><text:span text:style-name="T19"><text:s/></text:span><text:span text:style-name="T20">Prof Lin got his B.S. in physics from Caltech and Ph.D. in physics from MIT with Edward Farhi as advisor with a Ph.D. thesis on the complexities of quantum algorithms. After Ph.D., he did a postdoc at CQT, Singapore, followed by a postdoc at UT Austin, U.S., where Scott Aaronson was his advisor. He is currently an assistant professor in computer science at NTHU, Taiwan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MBX12" svg:font-family="CMBX12, 'Times New Roman'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C_20_Body_20_SP" style:display-name="MC Body SP" style:family="paragraph" style:parent-style-name="Standard">
      <style:paragraph-properties fo:margin-left="0cm" fo:margin-right="0cm" fo:orphans="2" fo:widows="2" fo:text-indent="0.508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c00000" fo:font-size="10pt" fo:font-weight="bold" style:font-size-asian="10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2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2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[" style:num-suffix="]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6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136cm" fo:padding-right="2.13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ldog</meta:initial-creator>
    <meta:creation-date>2021-10-28T09:57:00</meta:creation-date>
    <dc:creator>Windows 使用者</dc:creator>
    <dc:date>2021-10-28T09:59:00</dc:date>
    <meta:print-date>2020-06-05T09:20:00</meta:print-date>
    <meta:editing-cycles>3</meta:editing-cycles>
    <meta:editing-duration>PT2M</meta:editing-duration>
    <meta:document-statistic meta:table-count="0" meta:image-count="1" meta:object-count="0" meta:page-count="1" meta:paragraph-count="12" meta:word-count="321" meta:character-count="2055" meta:non-whitespace-character-count="1730"/>
    <meta:generator>LibreOffice/6.1.4.2$Windows_X86_64 LibreOffice_project/9d0f32d1f0b509096fd65e0d4bec26ddd1938fd3</meta:generator>
  </office:meta>
</office:document-meta>
</file>