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style:font-name="Times New Roman" fo:font-size="9pt" style:font-size-asian="9pt" style:font-name-complex="Times New Roman"/>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2.54cm" fo:margin-right="0cm" style:line-height-at-least="0cm" fo:text-indent="0cm" style:auto-text-indent="false"/>
    </style:style>
    <style:style style:name="P10" style:family="paragraph" style:parent-style-name="Standard">
      <style:paragraph-properties fo:margin-left="0.423cm" fo:margin-right="0cm" fo:text-indent="1.976cm" style:auto-text-indent="false"/>
    </style:style>
    <style:style style:name="P11" style:family="paragraph" style:parent-style-name="Standard">
      <style:paragraph-properties fo:margin-left="0cm" fo:margin-right="0cm" fo:line-height="0.212cm" fo:text-align="justify" style:justify-single-word="false" fo:text-indent="0.85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MC_20_Body_20_SP">
      <style:paragraph-properties fo:margin-left="0cm" fo:margin-right="0cm" fo:text-align="justify" style:justify-single-word="false" fo:text-indent="0.838cm" style:auto-text-indent="false" style:snap-to-layout-grid="false"/>
    </style:style>
    <style:style style:name="P15" style:family="paragraph" style:parent-style-name="MC_20_Body_20_SP">
      <style:paragraph-properties fo:margin-left="0cm" fo:margin-right="0cm" fo:text-align="justify" style:justify-single-word="false" fo:text-indent="0.847cm" style:auto-text-indent="false" style:snap-to-layout-grid="false"/>
      <style:text-properties style:font-name="Times New Roman" fo:font-size="14pt" fo:font-weight="bold" style:font-size-asian="14pt" style:font-weight-asian="bold" style:font-name-complex="Times New Roman" style:font-size-complex="14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9pt" style:font-size-asian="9pt" style:font-name-complex="Times New Roman"/>
    </style:style>
    <style:style style:name="T9" style:family="text">
      <style:text-properties style:font-name="Times New Roman" style:font-name-complex="Times New Roman"/>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font-size="12pt" style:font-size-asian="12pt" style:font-size-complex="12pt"/>
    </style:style>
    <style:style style:name="T20" style:family="text">
      <style:text-properties fo:font-size="12pt" style:font-name-asian="標楷體"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Joint CQSE</text:span><text:span text:style-name="T10"> &amp; NCTS</text:span><text:span text:style-name="T10"> Seminar</text:span></text:p>
      <text:p text:style-name="P3"/>
      <text:p text:style-name="P1"><text:span text:style-name="T13">20</text:span><text:span text:style-name="T13">2</text:span><text:span text:style-name="T13">1</text:span></text:p>
      <text:p text:style-name="P1"><text:span text:style-name="T15">Dec. 03</text:span><text:span text:style-name="T15">, </text:span><text:span text:style-name="T15">Friday</text:span></text:p>
      <text:p text:style-name="P4"/>
      <text:p text:style-name="P5"><text:span text:style-name="T4">T</text:span><text:span text:style-name="T4">IME</text:span><text:span text:style-name="T4"> <text:tab/></text:span><text:span text:style-name="T4"> <text:s text:c="2"/></text:span><text:span text:style-name="T4">Dec. 03</text:span><text:span text:style-name="T17">, 20</text:span><text:span text:style-name="T17">21</text:span><text:span text:style-name="T4">,</text:span><text:span text:style-name="T4"> 2:</text:span><text:span text:style-name="T4">30~</text:span><text:span text:style-name="T4">3</text:span><text:span text:style-name="T4">:</text:span><text:span text:style-name="T4">30</text:span><text:span text:style-name="T4">pm <text:s/></text:span></text:p>
      <text:p text:style-name="P6"><text:span text:style-name="T4">T</text:span><text:span text:style-name="T4">ITLE</text:span><text:span text:style-name="T4"><text:tab/>Quantum-inspired Computing for Combinatorial Optimization</text:span><text:span text:style-name="T3"> </text:span></text:p>
      <text:p text:style-name="P8"><text:span text:style-name="T4">S</text:span><text:span text:style-name="T4">PEAKER<text:tab/></text:span><text:span text:style-name="T4">Technical Director, Lien-Po, Yu <text:s/></text:span></text:p>
      <text:p text:style-name="P9"><text:span text:style-name="T4">Institute for Information Industry <text:s text:c="2"/></text:span></text:p>
      <text:p text:style-name="P7"><text:span text:style-name="T12">PLACE<text:tab/></text:span><text:span text:style-name="T3">Rm104, Chin-Pao Yang Lecture Hall, </text:span></text:p>
      <text:p text:style-name="P10"><text:span text:style-name="T3">CCMS &amp; New Physics Building, NTU </text:span></text:p>
      <text:p text:style-name="P2"/>
      <text:p text:style-name="Standard"><text:span text:style-name="T6">Abstract:</text:span></text:p>
      <text:p text:style-name="P11"/>
      <text:p text:style-name="P14"><text:span text:style-name="T19">Quantum computing is promised to be one of the most transformative technologies in the post Moore’s Law era. Inspired by the principles of quantum mechanics, the approach to tackling the “special purposes of quantum computer (e.g., combinatorial optimization)” by exploiting the “special-purpose quantum/quantum-inspired computer (e.g. Ising machine)” is emerging as a novel high-performance computing (HPC) technology in the conventional digital computing world. Besides it may serve as a unique “quick-win” strategy for the industries to bridge the gap between today's digital computing and future quantum computing. The talk is to address the current status of the key enabling software and hardware technology underlying the quantum-inspired computing in the context of Ising machine for solving combinatorial optimization problems (COPs) which are paramount in a variety of industrial applications, including finance, chemistry, machine learning, logistics/transportation, advanced manufacturing, etc., and with an aim to shed some light on the challenges and opportunities associated with the ever-growing landscape of this novel HPC technology. </text:span></text:p>
      <text:p text:style-name="P12"><text:span text:style-name="T6">Biography Brief</text:span><text:span text:style-name="T6">:</text:span><text:span text:style-name="T1"> <text:s/></text:span></text:p>
      <text:p text:style-name="P15"/>
      <text:p text:style-name="P14"><draw:frame draw:style-name="fr1" draw:name="影像1" text:anchor-type="char" svg:x="11.483cm" svg:y="22.421cm" svg:width="4.934cm" svg:height="3.986cm" draw:z-index="0"><draw:image xlink:href="Pictures/100000000000020A0000015F2DFB280FF22B5C70.png" xlink:type="simple" xlink:show="embed" xlink:actuate="onLoad" loext:mime-type="image/png"/></draw:frame><text:span text:style-name="T20">Dr. Lien-Po Yu is a technical director of the Institute for Information Industry (III, 資訊工業策進會) where he has assumed various responsibilities including the R&amp;D staff management and project management of a number of government-commissioned projects on information and communication technology (ICT). Prior to joining the III, Dr. Yu has held several managerial and technical leadership roles at the Hon Hai Precision Industry Co., Ltd., (a.k.a. Foxconn Technology Group, 鴻海科技集團) and the National Chung-Shan Institute of Science and Technology (國家中山科學研究院) respectively where he has been devoted to the research and development of consumer electronics and military avionics systems, and engaged in multidisciplinary collaboration and teamwork with international partners from EU and US. His current research interests include quantum computing, quantum-inspired computing, system and software engineering, etc.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1-11-26T17:33:00</meta:creation-date>
    <dc:creator>Windows 使用者</dc:creator>
    <dc:date>2021-11-26T17:36:00</dc:date>
    <meta:print-date>2020-06-05T09:20:00</meta:print-date>
    <meta:editing-cycles>3</meta:editing-cycles>
    <meta:editing-duration>PT2M</meta:editing-duration>
    <meta:document-statistic meta:table-count="0" meta:image-count="1" meta:object-count="0" meta:page-count="1" meta:paragraph-count="13" meta:word-count="351" meta:character-count="2387" meta:non-whitespace-character-count="2051"/>
    <meta:generator>LibreOffice/6.1.4.2$Windows_X86_64 LibreOffice_project/9d0f32d1f0b509096fd65e0d4bec26ddd1938fd3</meta:generator>
  </office:meta>
</office:document-meta>
</file>