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inherit" svg:font-family="inherit, 'Times New Roman'" style:font-family-generic="roman"/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11cm" fo:margin-left="-0.199cm" table:align="left" style:writing-mode="lr-tb"/>
    </style:style>
    <style:style style:name="表格1.A" style:family="table-column">
      <style:table-column-properties style:column-width="3.775cm"/>
    </style:style>
    <style:style style:name="表格1.B" style:family="table-column">
      <style:table-column-properties style:column-width="5.168cm"/>
    </style:style>
    <style:style style:name="表格1.C" style:family="table-column">
      <style:table-column-properties style:column-width="2.381cm"/>
    </style:style>
    <style:style style:name="表格1.D" style:family="table-column">
      <style:table-column-properties style:column-width="5.3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1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2" style:family="paragraph" style:parent-style-name="Standard" style:list-style-name="WW8Num8">
      <style:paragraph-properties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7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color="#ff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1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6">國立臺灣大學理學院</text:span><text:span text:style-name="T20">畢業生「</text:span><text:span text:style-name="T16">院長獎」</text:span></text:p>
      <text:p text:style-name="P1"><text:span text:style-name="T20">確定畢業具結書</text:span><text:span text:style-name="T21"> </text:span><text:span text:style-name="T2">(</text:span><text:span text:style-name="T4">110學年度</text:span><text:span text:style-name="T2">)</text:span></text:p>
      <text:p text:style-name="P1"><text:span text:style-name="T5">□學士班(□專題類□學業類) <text:s/>□碩士班 <text:s/>□博士班</text:span></text:p>
      <text:p text:style-name="P2"/>
      <text:p text:style-name="Standard"><text:span text:style-name="T5">本學年畢業生</text:span><text:span text:style-name="T7"> <text:s text:c="13"/></text:span><text:span text:style-name="T5">(學號:</text:span><text:span text:style-name="T7"> <text:s text:c="13"/></text:span><text:span text:style-name="T5">，英文姓名:</text:span><text:span text:style-name="T7"> <text:s text:c="18"/></text:span><text:span text:style-name="T5">)為</text:span><text:span text:style-name="T7"> <text:s text:c="8"/></text:span><text:span text:style-name="T5">系所</text:span><text:span text:style-name="T7"> <text:s text:c="2"/></text:span><text:span text:style-name="T5">士班應屆畢業生)，申請</text:span><text:span text:style-name="T18">理學院</text:span><text:span text:style-name="T22">畢業生「</text:span><text:span text:style-name="T18">院長獎」，因尚未領有畢業證書，故以此具結書具結:</text:span></text:p>
      <text:list xml:id="list250286624" text:style-name="WW8Num8">
        <text:list-item>
          <text:p text:style-name="P12"><text:span text:style-name="T18">本人確定於本學年度畢業。</text:span></text:p>
        </text:list-item>
        <text:list-item>
          <text:p text:style-name="P12"><text:span text:style-name="T18">如被推薦為院長獎得獎人，將於當學年度第二學期校定研究生論文繳交期限前完成畢業手續、取得畢業證書並據以領取院長獎。</text:span></text:p>
        </text:list-item>
        <text:list-item>
          <text:p text:style-name="P12"><text:span text:style-name="T18">本人</text:span><text:span text:style-name="T5">如未依上述具結事項完成，或已獲得本校學士班論文獎，院方將依本院院長獎設置辦法，註銷本人院長獎得獎資格及紀錄。</text:span></text:p>
        </text:list-item>
      </text:list>
      <text:p text:style-name="P3"/>
      <text:p text:style-name="P3"/>
      <text:p text:style-name="Standard"><text:span text:style-name="T2">※具結人簽名:</text:span><text:span text:style-name="T4"> <text:s text:c="20"/></text:span><text:span text:style-name="T9">(日期: <text:s text:c="11"/>)</text:span></text:p>
      <text:p text:style-name="P6"/>
      <text:p text:style-name="P6">審查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<text:span text:style-name="T8">指導教授簽名</text:span><text:span text:style-name="T11">(研究生及學士班專題類)</text:span></text:p>
            <text:p text:style-name="P6"/>
            <text:p text:style-name="P6">(學士班無專題者免簽此欄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畢業資格審查人</text:p>
            <text:p text:style-name="P13"><text:span text:style-name="T11">(勾選及簽章)</text:span></text:p>
          </table:table-cell>
          <table:table-cell table:style-name="表格1.D1" office:value-type="string">
            <text:p text:style-name="P9">□畢業資格審查應可畢業</text:p>
            <text:p text:style-name="P9">□已申請學位考(碩/博)</text:p>
            <text:p text:style-name="Standard"><text:span text:style-name="T14">□其他:</text:span><text:span text:style-name="T9"> <text:s text:c="13"/></text:span></text:p>
            <text:p text:style-name="P10"/>
            <text:p text:style-name="P10"/>
            <text:p text:style-name="P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inherit" svg:font-family="inherit, 'Times New Roman'" style:font-family-generic="roman"/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529cm" fo:margin-bottom="0.265cm" loext:contextual-spacing="false" fo:orphans="2" fo:widows="2"/>
      <style:text-properties style:font-name="inherit" fo:font-family="inherit, 'Times New Roman'" style:font-family-generic="roman" fo:font-size="22.5pt" style:letter-kerning="false" style:font-size-asian="22.5pt" style:font-name-complex="新細明體" style:font-family-complex="新細明體, PMingLiU" style:font-family-generic-complex="roman" style:font-pitch-complex="variable" style:font-size-complex="22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出席者" style:family="paragraph" style:parent-style-name="Standard">
      <style:paragraph-properties fo:margin-left="1.621cm" fo:margin-right="0cm" fo:text-indent="-1.621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主旨" style:family="paragraph" style:parent-style-name="Standard">
      <style:paragraph-properties fo:margin-left="1.7cm" fo:margin-right="0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開會事由" style:family="paragraph" style:parent-style-name="Standard">
      <style:paragraph-properties fo:margin-left="2.858cm" fo:margin-right="0cm" fo:line-height="0.847cm" fo:text-indent="-2.858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主持人" style:family="paragraph" style:parent-style-name="Standard">
      <style:paragraph-properties fo:margin-left="2.24cm" fo:margin-right="0cm" fo:line-height="0.706cm" fo:text-indent="-2.24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受文者" style:family="paragraph" style:parent-style-name="Standard">
      <style:paragraph-properties fo:margin-left="2.251cm" fo:margin-right="0cm" fo:line-height="0.529cm" fo:text-indent="-2.25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標題_20_2_20_字元" style:display-name="標題 2 字元" style:family="text">
      <style:text-properties style:font-name="inherit" fo:font-family="inherit, 'Times New Roman'" style:font-family-generic="roman" fo:font-size="22.5pt" style:font-size-asian="22.5pt" style:font-name-complex="新細明體" style:font-family-complex="新細明體, PMingLiU" style:font-family-generic-complex="roman" style:font-pitch-complex="variable" style:font-size-complex="22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41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3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大學理學院第三次諮議會議議程</dc:title>
    <dc:subject/>
    <meta:keyword/>
    <meta:initial-creator>user</meta:initial-creator>
    <meta:creation-date>2021-02-18T11:10:00</meta:creation-date>
    <dc:creator>Windows 使用者</dc:creator>
    <dc:date>2022-03-01T10:04:00</dc:date>
    <meta:print-date>2014-02-13T10:44:00</meta:print-date>
    <meta:editing-cycles>3</meta:editing-cycles>
    <meta:document-statistic meta:table-count="1" meta:image-count="0" meta:object-count="0" meta:page-count="1" meta:paragraph-count="16" meta:word-count="329" meta:character-count="444" meta:non-whitespace-character-count="333"/>
    <meta:generator>LibreOffice/6.1.4.2$Windows_X86_64 LibreOffice_project/9d0f32d1f0b509096fd65e0d4bec26ddd1938fd3</meta:generator>
  </office:meta>
</office:document-meta>
</file>