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fo:color="#000000" style:font-name="標楷體" fo:font-size="16pt" fo:letter-spacing="0.035cm" fo:font-weight="bold" style:font-name-asian="標楷體" style:font-size-asian="16pt" style:font-weight-asian="bold" style:font-name-complex="Arial2" style:font-size-complex="16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fo:margin-left="5.752cm" fo:margin-right="0cm" fo:text-align="end" style:justify-single-word="false" fo:text-indent="-5.362cm" style:auto-text-indent="false"/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5.752cm" fo:margin-right="0cm" fo:text-align="end" style:justify-single-word="false" fo:text-indent="-5.362cm" style:auto-text-indent="false"/>
    </style:style>
    <style:style style:name="P6" style:family="paragraph" style:parent-style-name="Standard">
      <style:paragraph-properties fo:margin-left="0cm" fo:margin-right="0cm" fo:text-indent="9.86cm" style:auto-text-indent="false"/>
    </style:style>
    <style:style style:name="P7" style:family="paragraph" style:parent-style-name="Standard">
      <style:paragraph-properties fo:margin-left="0cm" fo:margin-right="0cm" fo:text-indent="9.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4.411cm" fo:margin-right="0cm" fo:text-indent="5.503cm" style:auto-text-indent="false"/>
    </style:style>
    <style:style style:name="P9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style:line-height-at-least="0.423cm" fo:text-indent="0.459cm" style:auto-text-indent="false"/>
    </style:style>
    <style:style style:name="P11" style:family="paragraph" style:parent-style-name="Standard">
      <style:paragraph-properties fo:margin-left="0cm" fo:margin-right="0cm" style:line-height-at-least="0.423cm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0cm" fo:margin-right="0cm" style:line-height-at-least="0.423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style:line-height-at-least="0.423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799cm" fo:margin-right="0cm" style:line-height-at-least="0.423cm" fo:text-indent="-1.376cm" style:auto-text-indent="false"/>
    </style:style>
    <style:style style:name="P15" style:family="paragraph" style:parent-style-name="Footer">
      <style:paragraph-properties fo:margin-left="0cm" fo:margin-right="0.706cm" fo:text-indent="0cm" style:auto-text-indent="false"/>
    </style:style>
    <style:style style:name="P16" style:family="paragraph" style:parent-style-name="問候">
      <style:paragraph-properties fo:text-align="justify" style:justify-single-word="false"/>
    </style:style>
    <style:style style:name="P17" style:family="paragraph" style:parent-style-name="問候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Arial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通 <text:s text:c="3"/>知</text:span></text:p>
      <text:p text:style-name="P16"><text:span text:style-name="T2"><text:s text:c="8"/>110學年度「</text:span><text:span text:style-name="T3">財團法人</text:span><text:span text:style-name="T14">俞國華</text:span><text:span text:style-name="T14">文教基金會</text:span><text:span text:style-name="T14">奬學金</text:span><text:span text:style-name="T2">」開始辦理。敬請</text:span><text:bookmark text:name="公告事項"/><text:span text:style-name="T2">貴院推薦符合努力向學、優秀且家境清寒之學生，並於</text:span><text:span text:style-name="T4">110年11月4日（四）前，將便簽及推薦學生資料送本組彙辦</text:span><text:span text:style-name="T2">（若無推薦學生亦請回電或回信告知），謝謝。</text:span></text:p>
      <text:p text:style-name="P1">此致</text:p>
      <text:p text:style-name="P2">文學院</text:p>
      <text:p text:style-name="P2">理學院</text:p>
      <text:p text:style-name="P2">社會科學院</text:p>
      <text:p text:style-name="Standard"><text:span text:style-name="T17">醫學院（請學務分處協助推薦）</text:span></text:p>
      <text:p text:style-name="P2">工學院</text:p>
      <text:p text:style-name="Standard"><text:span text:style-name="T17">生物資源暨農學院</text:span></text:p>
      <text:p text:style-name="P2">管理學院</text:p>
      <text:p text:style-name="Standard"><text:span text:style-name="T17">公共衛生學院</text:span></text:p>
      <text:p text:style-name="Standard"><text:span text:style-name="T17">電機資訊學院</text:span></text:p>
      <text:p text:style-name="P2">法律學院</text:p>
      <text:p text:style-name="P2">生命科學院</text:p>
      <text:p text:style-name="P4"/>
      <text:p text:style-name="P5"><text:span text:style-name="T6">學生事務處生活輔導組 <text:s/>敬啟</text:span></text:p>
      <text:p text:style-name="P7">承辦人：</text:p>
      <text:p text:style-name="P6"><text:span text:style-name="T8">電 <text:s/>話：（02）3366-2048至53轉219</text:span></text:p>
      <text:p text:style-name="P8"><text:span text:style-name="T8">信 <text:s/>箱：srzeng@ntu.edu.tw</text:span></text:p>
      <text:p text:style-name="P9"/>
      <text:p text:style-name="P11">※注意事項：</text:p>
      <text:p text:style-name="P14"><text:span text:style-name="T8">（一）請貴院</text:span><text:span text:style-name="T12">推薦尚未領取其他獎助學金之正取1名、備取1名，備取如在1名以上者請排序</text:span><text:span text:style-name="T8">。</text:span></text:p>
      <text:p text:style-name="P10"><text:span text:style-name="T8">（二）如無績優且清寒同學，則推薦績優1名。</text:span></text:p>
      <text:p text:style-name="P10"><text:span text:style-name="T8">（三）</text:span><text:span text:style-name="T12">設獎單位會來文本組最終獲獎事宜</text:span><text:span text:style-name="T8">。</text:span></text:p>
      <text:p text:style-name="P11"/>
      <text:p text:style-name="P11">※獎學金名額及金額：</text:p>
      <text:p text:style-name="P10"><text:span text:style-name="T8">（一）</text:span><text:span text:style-name="T8">辦法上</text:span><text:span text:style-name="T12">本校獲配名額為11名，但該會表示會視每年預算情況增減名額。</text:span></text:p>
      <text:p text:style-name="P12">（二）每名獲獎金額新臺幣5萬元整。</text:p>
      <text:p text:style-name="P12">（三）獲得本獎學金可兼領其他獎助學金。</text:p>
      <text:p text:style-name="P12"/>
      <text:p text:style-name="P10"><text:span text:style-name="T10">※</text:span><text:span text:style-name="T10">申請資格：</text:span></text:p>
      <text:p text:style-name="P10"><text:span text:style-name="T8">（一）本校大學部</text:span><text:span text:style-name="T8">2年級以上在學</text:span><text:span text:style-name="T8">學生，</text:span><text:span text:style-name="T12">10</text:span><text:span text:style-name="T12">9學年度</text:span><text:span text:style-name="T8">全</text:span><text:span text:style-name="T8">學</text:span><text:span text:style-name="T8">年成績平均</text:span><text:span text:style-name="T8">GPA3.76（</text:span><text:span text:style-name="T8">85</text:span></text:p>
      <text:p text:style-name="P10"><text:span text:style-name="T8"><text:s text:c="6"/></text:span><text:span text:style-name="T8">分</text:span><text:span text:style-name="T8">）</text:span><text:span text:style-name="T8">以上</text:span></text:p>
      <text:p text:style-name="P10"><text:span text:style-name="T8">（二）家境清寒需要經濟</text:span><text:span text:style-name="T8">扶</text:span><text:span text:style-name="T8">助</text:span><text:span text:style-name="T8">者優先</text:span><text:span text:style-name="T8">。</text:span></text:p>
      <text:p text:style-name="P12"><text:soft-page-break/></text:p>
      <text:p text:style-name="P10"><text:span text:style-name="T10">※</text:span><text:span text:style-name="T10">繳交</text:span><text:span text:style-name="T10">資料</text:span><text:span text:style-name="T8">：</text:span></text:p>
      <text:p text:style-name="P10"><text:span text:style-name="T8">（一）</text:span><text:span text:style-name="T8">本校</text:span><text:span text:style-name="T8">用申請書</text:span></text:p>
      <text:p text:style-name="P10"><text:span text:style-name="T8">（二）歷年成績單</text:span><text:span text:style-name="T8">正本</text:span><text:span text:style-name="T8">、獎懲紀錄</text:span><text:span text:style-name="T8">與操行證明影本</text:span></text:p>
      <text:p text:style-name="P12">（三）自傳</text:p>
      <text:p text:style-name="P3"><text:span text:style-name="T8"><text:s text:c="2"/>（四）1年內之全家人3個月內戶籍謄本正本或影本。</text:span></text:p>
      <text:p text:style-name="P10"><text:span text:style-name="T8">（</text:span><text:span text:style-name="T8">五</text:span><text:span text:style-name="T8">）</text:span><text:span text:style-name="T8">政府低收或中低收證明正本。如無者或持有其他證明者請一律檢附第(六)項</text:span></text:p>
      <text:p text:style-name="P10"><text:span text:style-name="T8">（六）</text:span><text:span text:style-name="T12">全</text:span><text:span text:style-name="T12">家人109年度國稅局</text:span><text:span text:style-name="T12">所得</text:span><text:span text:style-name="T12">資料</text:span><text:span text:style-name="T12">清單</text:span><text:span text:style-name="T12">正本</text:span><text:span text:style-name="T10">（</text:span><text:span text:style-name="T12">每個人不管是否就學或無工作都</text:span></text:p>
      <text:p text:style-name="P10"><text:span text:style-name="T10"><text:s text:c="6"/></text:span><text:span text:style-name="T12">會有所得清單。如為影本必須有國稅局核章，或影本上有國稅局浮水印，不</text:span></text:p>
      <text:p text:style-name="P10"><text:span text:style-name="T10"><text:s text:c="6"/></text:span><text:span text:style-name="T12">接受自行影印正本或繳交報稅參考資料</text:span><text:span text:style-name="T10">）</text:span><text:span text:style-name="T8">，清單檢附原則上須有：申請人、申</text:span></text:p>
      <text:p text:style-name="P10"><text:span text:style-name="T8"><text:s text:c="6"/>請人之父母、申請人配偶與子女、未婚之兄弟姐妹、已婚且同住之兄弟姐妹、</text:span></text:p>
      <text:p text:style-name="P10"><text:span text:style-name="T8"><text:s text:c="6"/>同戶或共同生活之（外）祖父母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分項段落" style:family="paragraph" style:parent-style-name="Standard" style:list-style-name="WW8Num3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8pt" style:font-size-asian="18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8pt" style:letter-kerning="true" style:font-size-asian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知</dc:title>
    <dc:subject/>
    <meta:keyword/>
    <meta:initial-creator>delphine</meta:initial-creator>
    <meta:creation-date>2013-09-12T14:16:00</meta:creation-date>
    <dc:creator>user</dc:creator>
    <dc:date>2021-09-07T17:44:00</dc:date>
    <meta:print-date>2009-08-26T14:28:00</meta:print-date>
    <meta:editing-cycles>17</meta:editing-cycles>
    <meta:editing-duration>PT1H39M</meta:editing-duration>
    <meta:document-statistic meta:table-count="0" meta:image-count="0" meta:object-count="0" meta:page-count="2" meta:paragraph-count="41" meta:word-count="677" meta:character-count="772" meta:non-whitespace-character-count="722"/>
    <meta:generator>LibreOffice/6.1.4.2$Windows_X86_64 LibreOffice_project/9d0f32d1f0b509096fd65e0d4bec26ddd1938fd3</meta:generator>
  </office:meta>
</office:document-meta>
</file>