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, 細明體" svg:font-family="'華康新儷粗黑, 細明體', Arial" style:font-family-generic="swiss" style:font-pitch="variable"/>
    <style:font-face style:name="華康新儷粗黑" svg:font-family="華康新儷粗黑, 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15cm" fo:margin-left="-0.208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436cm"/>
    </style:style>
    <style:style style:name="表格1.C" style:family="table-column">
      <style:table-column-properties style:column-width="2.866cm"/>
    </style:style>
    <style:style style:name="表格1.D" style:family="table-column">
      <style:table-column-properties style:column-width="6.0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637cm" fo:keep-together="auto"/>
    </style:style>
    <style:style style:name="表格1.5" style:family="table-row">
      <style:table-row-properties style:min-row-height="8.821cm" fo:keep-together="auto"/>
    </style:style>
    <style:style style:name="表格2" style:family="table">
      <style:table-properties style:width="16.415cm" fo:margin-left="-0.208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4.337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4.128cm"/>
    </style:style>
    <style:style style:name="表格2.F" style:family="table-column">
      <style:table-column-properties style:column-width="4.159cm"/>
    </style:style>
    <style:style style:name="表格2.1" style:family="table-row">
      <style:table-row-properties style:min-row-height="4.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letter-spacing="-0.018cm" fo:font-weight="bold" style:font-name-asian="標楷體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-0.018cm" fo:font-weight="bold" style:font-name-asian="標楷體" style:font-weight-asian="bold" style:font-size-complex="12pt"/>
    </style:style>
    <style:style style:name="P6" style:family="paragraph" style:parent-style-name="Standard">
      <style:paragraph-properties fo:margin-top="0.318cm" fo:margin-bottom="0cm" loext:contextual-spacing="false" fo:line-height="0.459cm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cm" loext:contextual-spacing="false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margin-top="0.282cm" fo:margin-bottom="0.28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.635cm" fo:margin-bottom="0cm" loext:contextual-spacing="false" fo:line-height="0.494cm"/>
      <style:text-properties style:font-name="華康新儷粗黑" fo:font-size="11pt" style:font-name-asian="華康新儷粗黑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8pt" fo:letter-spacing="-0.018cm" fo:font-weight="bold" style:font-name-asian="標楷體" style:font-size-asian="8pt" style:font-weight-asian="bold" style:font-size-complex="8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6pt" style:font-name-asian="標楷體" style:font-size-asian="16pt" style:font-size-complex="16pt" style:text-combine="lines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華康新儷粗黑" fo:font-size="20pt" fo:font-weight="bold" style:font-name-asian="華康新儷粗黑" style:font-size-asian="20pt" style:font-weight-asian="bold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style:font-name-complex="華康新儷粗黑, 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國立臺灣大學物理系（所）課程兼充申請書</text:span></text:p>
      <text:p text:style-name="P6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3">姓 <text:s text:c="2"/>名</text:span><text:span text:style-name="T3"><text:line-break/></text:span><text:span text:style-name="T5">(學生本人親筆簽名)</text:span>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10">申請日期</text:p>
          </table:table-cell>
          <table:table-cell table:style-name="表格1.D1" office:value-type="string">
            <text:p text:style-name="P11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12">學 <text:s text:c="2"/>號</text:p>
          </table:table-cell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12">系所組、年級</text:p>
          </table:table-cell>
          <table:table-cell table:style-name="表格1.D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聯絡電話</text:p>
          </table:table-cell>
          <table:table-cell table:style-name="表格1.D1" table:number-columns-spanned="3" office:value-type="string">
            <text:p text:style-name="P15"><text:span text:style-name="T6">手機： <text:s text:c="27"/></text:span><text:span text:style-name="T12">（</text:span><text:span text:style-name="T12">H</text:span><text:span text:style-name="T12">）：</text:span><text:span text:style-name="T14"> <text:s text:c="23"/></text:span><text:span text:style-name="T7">研究室實驗室</text:span><text:span text:style-name="T6">：</text:span></text:p>
          </table:table-cell>
          <table:covered-table-cell/>
          <table:covered-table-cell/>
        </table:table-row>
        <table:table-row table:style-name="表格1.4">
          <table:table-cell table:style-name="表格1.D2" table:number-columns-spanned="4" office:value-type="string">
            <text:p text:style-name="P8"><text:span text:style-name="T3">主旨：</text:span><text:span text:style-name="T8">（請簡要陳述兼充課程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4" office:value-type="string">
            <text:p text:style-name="P8"><text:span text:style-name="T3">詳細說明：</text:span><text:span text:style-name="T8">（本欄若不敷使用，請繼續書寫於本申請書之背面，或另紙繕寫）</text:span></text:p>
          </table:table-cell>
          <table:covered-table-cell/>
          <table:covered-table-cell/>
          <table:covered-table-cell/>
        </table:table-row>
      </table:table>
      <text:p text:style-name="P16">意見欄 <text:span text:style-name="T15">(簽章以示同意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2">任</text:p>
            <text:p text:style-name="P2">課</text:p>
            <text:p text:style-name="P2">教</text:p>
            <text:p text:style-name="P2">師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>課</text:p>
            <text:p text:style-name="P3">程</text:p>
            <text:p text:style-name="P3">委 員 會</text:p>
            <text:p text:style-name="P4">召 集 人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>系</text:p>
            <text:p text:style-name="P3">所</text:p>
            <text:p text:style-name="P4">主 任</text:p>
            <text:p text:style-name="P5">所 長</text:p>
          </table:table-cell>
          <table:table-cell table:style-name="表格2.F1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, 細明體" svg:font-family="'華康新儷粗黑, 細明體', Arial" style:font-family-generic="swiss" style:font-pitch="variable"/>
    <style:font-face style:name="華康新儷粗黑" svg:font-family="華康新儷粗黑, 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物理系（所）課程抵免申請書</dc:title>
    <dc:subject/>
    <meta:keyword/>
    <dc:description/>
    <meta:initial-creator>紀</meta:initial-creator>
    <meta:creation-date>2019-01-07T16:37:00</meta:creation-date>
    <dc:creator>Windows 使用者</dc:creator>
    <dc:date>2019-01-07T16:37:00</dc:date>
    <meta:print-date>2009-02-18T15:17:00</meta:print-date>
    <meta:editing-cycles>2</meta:editing-cycles>
    <meta:document-statistic meta:table-count="2" meta:image-count="0" meta:object-count="0" meta:page-count="2" meta:paragraph-count="24" meta:word-count="146" meta:character-count="223" meta:non-whitespace-character-count="146"/>
    <meta:generator>LibreOffice/6.1.4.2$Windows_X86_64 LibreOffice_project/9d0f32d1f0b509096fd65e0d4bec26ddd1938fd3</meta:generator>
  </office:meta>
</office:document-meta>
</file>