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200000020B5A8747DB8A52AF3.png" manifest:media-type="image/png"/>
  <manifest:file-entry manifest:full-path="Pictures/100002000000003C00000028BC90AF7DDB464400.png" manifest:media-type="image/png"/>
  <manifest:file-entry manifest:full-path="Pictures/100000000000003200000028C60D4D5B5C3659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儷中宋" svg:font-family="華康儷中宋, 新細明體" style:font-family-generic="modern"/>
    <style:font-face style:name="華康粗圓體" svg:font-family="華康粗圓體, 細明體" style:font-family-generic="modern"/>
    <style:font-face style:name="華康細明體" svg:font-family="華康細明體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333399" fo:font-size="16pt" fo:font-weight="bold" style:font-name-asian="華康儷中宋" style:font-size-asian="16pt" style:font-weight-asian="bold"/>
    </style:style>
    <style:style style:name="P4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/>
    </style:style>
    <style:style style:name="P5" style:family="paragraph" style:parent-style-name="Standard">
      <style:text-properties fo:font-size="10pt" fo:letter-spacing="-0.018cm" fo:language="none" fo:country="none" fo:font-weight="bold" style:font-size-asian="10pt" style:language-asian="none" style:country-asian="none" style:font-weight-asian="bold" style:font-weight-complex="bold"/>
    </style:style>
    <style:style style:name="P6" style:family="paragraph" style:parent-style-name="Standard" style:list-style-name="WW8Num4"/>
    <style:style style:name="P7" style:family="paragraph" style:parent-style-name="Standard">
      <style:paragraph-properties fo:line-height="0.423cm"/>
      <style:text-properties style:font-name="新細明體"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0cm" fo:margin-right="0cm" fo:line-height="200%" fo:text-indent="1.27cm" style:auto-text-indent="false"/>
    </style:style>
    <style:style style:name="P11" style:family="paragraph" style:parent-style-name="Standard">
      <style:paragraph-properties fo:margin-left="0cm" fo:margin-right="0cm" fo:line-height="0.776cm" fo:text-indent="1.27cm" style:auto-text-indent="false"/>
    </style:style>
    <style:style style:name="P12" style:family="paragraph" style:parent-style-name="Standard">
      <style:paragraph-properties fo:margin-left="0cm" fo:margin-right="0cm" fo:line-height="0.776cm" fo:text-indent="1.27cm" style:auto-text-indent="false"/>
      <style:text-properties style:font-name="新細明體"/>
    </style:style>
    <style:style style:name="P13" style:family="paragraph" style:parent-style-name="Standard">
      <style:paragraph-properties fo:margin-left="0cm" fo:margin-right="0cm" fo:text-indent="1.177cm" style:auto-text-indent="false"/>
    </style:style>
    <style:style style:name="P14" style:family="paragraph" style:parent-style-name="Standard">
      <style:paragraph-properties fo:margin-left="0cm" fo:margin-right="0cm" fo:text-indent="1.069cm" style:auto-text-indent="false"/>
    </style:style>
    <style:style style:name="P15" style:family="paragraph" style:parent-style-name="Standard">
      <style:paragraph-properties fo:margin-left="1.274cm" fo:margin-right="0cm" fo:text-indent="1.552cm" style:auto-text-indent="false"/>
    </style:style>
    <style:style style:name="P16" style:family="paragraph" style:parent-style-name="Standard">
      <style:paragraph-properties fo:margin-left="0.85cm" fo:margin-right="0cm" fo:text-indent="0.423cm" style:auto-text-indent="false"/>
    </style:style>
    <style:style style:name="P17" style:family="paragraph" style:parent-style-name="Standard">
      <style:paragraph-properties fo:margin-left="0.847cm" fo:margin-right="0cm" fo:text-indent="0.423cm" style:auto-text-indent="false"/>
    </style:style>
    <style:style style:name="P18" style:family="paragraph" style:parent-style-name="Standard">
      <style:paragraph-properties fo:margin-left="1.924cm" fo:margin-right="0cm" fo:text-indent="0cm" style:auto-text-indent="false"/>
    </style:style>
    <style:style style:name="P19" style:family="paragraph" style:parent-style-name="Standard">
      <style:paragraph-properties fo:margin-left="1.924cm" fo:margin-right="0cm" fo:text-indent="0cm" style:auto-text-indent="false"/>
      <style:text-properties style:font-name="新細明體" style:font-weight-complex="bold"/>
    </style:style>
    <style:style style:name="P20" style:family="paragraph" style:parent-style-name="Standard">
      <style:paragraph-properties fo:margin-left="1.482cm" fo:margin-right="0cm" fo:text-indent="0.423cm" style:auto-text-indent="false"/>
    </style:style>
    <style:style style:name="P21" style:family="paragraph" style:parent-style-name="Standard">
      <style:paragraph-properties fo:margin-left="1.482cm" fo:margin-right="0cm" fo:line-height="0.882cm" fo:text-indent="0.423cm" style:auto-text-indent="false"/>
    </style:style>
    <style:style style:name="P22" style:family="paragraph" style:parent-style-name="Standard">
      <style:paragraph-properties fo:margin-left="1.482cm" fo:margin-right="0cm" fo:line-height="150%" fo:text-indent="0.423cm" style:auto-text-indent="false"/>
    </style:style>
    <style:style style:name="P23" style:family="paragraph" style:parent-style-name="Standard">
      <style:paragraph-properties fo:margin-left="1.482cm" fo:margin-right="0cm" fo:line-height="150%" fo:text-indent="0.423cm" style:auto-text-indent="false"/>
      <style:text-properties style:font-name="新細明體"/>
    </style:style>
    <style:style style:name="P24" style:family="paragraph" style:parent-style-name="Standard">
      <style:paragraph-properties fo:margin-left="0cm" fo:margin-right="0cm" fo:text-indent="1.905cm" style:auto-text-indent="false"/>
    </style:style>
    <style:style style:name="P25" style:family="paragraph" style:parent-style-name="Standard">
      <style:paragraph-properties fo:margin-left="0cm" fo:margin-right="0cm" fo:text-indent="1.326cm" style:auto-text-indent="false"/>
      <style:text-properties fo:font-size="11pt" fo:letter-spacing="-0.028cm" style:font-size-asian="11pt" style:font-weight-complex="bold"/>
    </style:style>
    <style:style style:name="P26" style:family="paragraph" style:parent-style-name="Standard">
      <style:paragraph-properties fo:margin-left="0cm" fo:margin-right="0cm" fo:line-height="0.423cm" fo:text-indent="0.847cm" style:auto-text-indent="false"/>
      <style:text-properties fo:font-size="8pt" style:font-size-asian="8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333399" fo:font-size="16pt" fo:font-weight="bold" style:font-name-asian="華康儷中宋" style:font-size-asian="16pt" style:font-weight-asian="bold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800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新細明體"/>
    </style:style>
    <style:style style:name="T6" style:family="text">
      <style:text-properties style:font-name="新細明體" style:font-weight-complex="bold"/>
    </style:style>
    <style:style style:name="T7" style:family="text">
      <style:text-properties style:font-name="新細明體" style:font-name-asian="華康細明體" style:font-weight-complex="bold"/>
    </style:style>
    <style:style style:name="T8" style:family="text">
      <style:text-properties style:font-name="新細明體" style:font-name-asian="新細明體" style:font-name-complex="新細明體" style:font-weight-complex="bold"/>
    </style:style>
    <style:style style:name="T9" style:family="text">
      <style:text-properties style:font-name="新細明體" style:font-name-asian="新細明體" style:font-name-complex="新細明體" style:font-weight-complex="bold"/>
    </style:style>
    <style:style style:name="T10" style:family="text">
      <style:text-properties style:font-name="新細明體" fo:font-weight="bold" style:font-weight-asian="bold" style:font-name-complex="新細明體"/>
    </style:style>
    <style:style style:name="T11" style:family="text">
      <style:text-properties style:font-name="新細明體" fo:font-weight="bold" style:font-weight-asian="bold" style:font-name-complex="新細明體" style:font-weight-complex="bold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style:font-name="新細明體" fo:font-weight="bold" style:font-name-asian="華康細明體" style:font-weight-asian="bold" style:font-weight-complex="bold"/>
    </style:style>
    <style:style style:name="T14" style:family="text">
      <style:text-properties style:font-name="新細明體"/>
    </style:style>
    <style:style style:name="T15" style:family="text">
      <style:text-properties style:font-name="新細明體" style:font-name-complex="新細明體" style:font-weight-complex="bold"/>
    </style:style>
    <style:style style:name="T16" style:family="text">
      <style:text-properties style:font-name="新細明體" style:text-underline-style="solid" style:text-underline-width="auto" style:text-underline-color="font-color" style:font-weight-complex="bold"/>
    </style:style>
    <style:style style:name="T17" style:family="text">
      <style:text-properties style:font-name="新細明體" fo:font-size="18pt" style:font-size-asian="18pt"/>
    </style:style>
    <style:style style:name="T18" style:family="text">
      <style:text-properties style:font-name="新細明體" fo:font-size="18pt" style:font-size-asian="18pt"/>
    </style:style>
    <style:style style:name="T19" style:family="text">
      <style:text-properties style:font-name="新細明體" fo:font-size="10pt" style:font-size-asian="10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name-asian="華康細明體" style:font-size-asian="11pt" style:font-weight-complex="bold"/>
    </style:style>
    <style:style style:name="T23" style:family="text">
      <style:text-properties fo:font-size="11pt" fo:font-weight="bold" style:font-name-asian="華康細明體" style:font-size-asian="11pt" style:font-weight-asian="bold"/>
    </style:style>
    <style:style style:name="T24" style:family="text">
      <style:text-properties fo:font-size="11pt" style:font-name-asian="Times New Roman" style:font-size-asian="11pt"/>
    </style:style>
    <style:style style:name="T25" style:family="text">
      <style:text-properties fo:font-size="11pt" fo:letter-spacing="-0.018cm" style:font-size-asian="11pt"/>
    </style:style>
    <style:style style:name="T26" style:family="text">
      <style:text-properties fo:font-size="11pt" fo:letter-spacing="-0.028cm" style:font-size-asian="11pt" style:font-weight-complex="bold"/>
    </style:style>
    <style:style style:name="T27" style:family="text">
      <style:text-properties style:font-name-asian="華康細明體"/>
    </style:style>
    <style:style style:name="T28" style:family="text">
      <style:text-properties style:font-name-asian="華康細明體" style:font-weight-complex="bold"/>
    </style:style>
    <style:style style:name="T29" style:family="text">
      <style:text-properties style:font-name="細明體" style:font-name-asian="細明體" style:font-name-complex="細明體" style:font-weight-complex="bold"/>
    </style:style>
    <style:style style:name="T30" style:family="text">
      <style:text-properties style:font-name="細明體" fo:font-size="11pt" style:font-name-asian="細明體" style:font-size-asian="11pt" style:font-name-complex="細明體" style:font-weight-complex="bold"/>
    </style:style>
    <style:style style:name="T31" style:family="text">
      <style:text-properties style:font-name="細明體" fo:font-size="10pt" style:font-name-asian="細明體" style:font-size-asian="10pt" style:font-name-complex="細明體" style:font-weight-complex="bold"/>
    </style:style>
    <style:style style:name="T32" style:family="text">
      <style:text-properties fo:font-size="10pt" style:font-name-asian="華康細明體" style:font-size-asian="10pt"/>
    </style:style>
    <style:style style:name="T33" style:family="text">
      <style:text-properties fo:font-size="10pt" style:font-name-asian="華康細明體" style:font-size-asian="10pt" style:font-weight-complex="bold"/>
    </style:style>
    <style:style style:name="T34" style:family="text">
      <style:text-properties fo:font-size="10pt" style:font-name-asian="華康細明體" style:font-size-asian="10pt" style:font-weight-complex="bold"/>
    </style:style>
    <style:style style:name="T35" style:family="text">
      <style:text-properties fo:font-size="10pt" style:font-name-asian="Times New Roman" style:font-size-asian="10pt" style:font-weight-complex="bold"/>
    </style:style>
    <style:style style:name="T36" style:family="text">
      <style:text-properties fo:font-size="10pt" fo:font-weight="bold" style:font-name-asian="華康細明體" style:font-size-asian="10pt" style:font-weight-asian="bold" style:font-weight-complex="bold"/>
    </style:style>
    <style:style style:name="T37" style:family="text">
      <style:text-properties fo:font-size="10pt" fo:font-weight="bold" style:font-name-asian="華康細明體" style:font-size-asian="10pt" style:font-weight-asian="bold" style:font-weight-complex="bold"/>
    </style:style>
    <style:style style:name="T38" style:family="text">
      <style:text-properties fo:font-size="10pt" fo:letter-spacing="-0.018cm" style:font-size-asian="10pt" style:font-weight-complex="bold"/>
    </style:style>
    <style:style style:name="T39" style:family="text">
      <style:text-properties fo:font-size="10pt" fo:letter-spacing="-0.018cm" style:font-size-asian="10pt" style:font-weight-complex="bold"/>
    </style:style>
    <style:style style:name="T40" style:family="text">
      <style:text-properties style:font-name="華康細明體" style:font-name-asian="華康細明體" style:font-name-complex="華康細明體" style:font-weight-complex="bold"/>
    </style:style>
    <style:style style:name="T41" style:family="text">
      <style:text-properties style:font-name="華康細明體" fo:font-size="10pt" style:font-name-asian="華康細明體" style:font-size-asian="10pt" style:font-weight-complex="bold"/>
    </style:style>
    <style:style style:name="T42" style:family="text">
      <style:text-properties style:font-name="華康細明體" fo:font-size="10pt" style:font-name-asian="華康細明體" style:font-size-asian="10pt" style:font-name-complex="華康細明體" style:font-weight-complex="bold"/>
    </style:style>
    <style:style style:name="T43" style:family="text">
      <style:text-properties style:font-name="華康細明體" fo:font-size="10pt" style:font-name-asian="華康細明體" style:font-size-asian="10pt" style:font-name-complex="Arial2" style:font-size-complex="11pt"/>
    </style:style>
    <style:style style:name="T44" style:family="text">
      <style:text-properties style:font-name="華康細明體" fo:font-size="10pt" style:text-underline-style="solid" style:text-underline-width="auto" style:text-underline-color="font-color" style:font-name-asian="華康細明體" style:font-size-asian="10pt" style:font-weight-complex="bold"/>
    </style:style>
    <style:style style:name="T45" style:family="text">
      <style:text-properties style:font-name-complex="新細明體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/>
    </style:style>
    <style:style style:name="T48" style:family="text">
      <style:text-properties style:font-name="華康粗圓體" fo:font-size="10pt" style:font-name-asian="華康粗圓體" style:font-size-asian="10pt" style:font-name-complex="華康粗圓體" style:font-weight-complex="bold"/>
    </style:style>
    <style:style style:name="T49" style:family="text">
      <style:text-properties style:font-name="華康粗圓體" style:font-name-asian="華康粗圓體"/>
    </style:style>
    <style:style style:name="T50" style:family="text">
      <style:text-properties style:font-name="華康粗圓體" style:font-name-asian="華康粗圓體"/>
    </style:style>
    <style:style style:name="T51" style:family="text">
      <style:text-properties style:text-underline-style="solid" style:text-underline-width="auto" style:text-underline-color="font-color" fo:font-weight="bold" style:font-name-asian="華康細明體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style:font-name-asian="華康粗圓體" style:font-weight-asian="bold" style:font-size-complex="12pt"/>
    </style:style>
    <style:style style:name="T5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55" style:family="text">
      <style:text-properties fo:font-size="8pt" style:font-size-asian="8pt"/>
    </style:style>
    <style:style style:name="T56" style:family="text">
      <style:text-properties fo:color="#ffffff" style:font-name="Times New Roman" fo:font-size="13pt" fo:letter-spacing="0.024cm" fo:language="en" fo:country="US" fo:font-weight="bold" style:letter-kerning="true" style:font-name-asian="華康粗圓體" style:font-size-asian="13pt" style:language-asian="zh" style:country-asian="TW" style:font-weight-asian="bold" style:font-name-complex="Times New Roman" style:font-size-complex="10pt" style:language-complex="ar" style:country-complex="SA"/>
    </style:style>
    <style:style style:name="T57" style:family="text">
      <style:text-properties fo:color="#ffffff" style:font-name="Times New Roman" fo:font-size="13pt" fo:letter-spacing="0.024cm" fo:language="en" fo:country="US" fo:font-weight="bold" style:letter-kerning="true" style:font-name-asian="華康粗圓體" style:font-size-asian="13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800000" draw:textarea-horizontal-align="justify" draw:textarea-vertical-align="top" draw:auto-grow-height="false" draw:auto-grow-width="false" fo:min-height="0.663cm" fo:min-width="4.057cm" fo:padding-top="0.03cm" fo:padding-bottom="0.03cm" fo:padding-left="0.049cm" fo:padding-right="0.049cm" fo:wrap-option="wrap" draw:shadow-color="#808080" fo:margin-left="0.319cm" fo:margin-right="0.319cm" style:run-through="back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800000" draw:textarea-horizontal-align="justify" draw:textarea-vertical-align="top" draw:auto-grow-height="false" draw:auto-grow-width="false" fo:min-height="0.663cm" fo:min-width="2.514cm" fo:padding-top="0.03cm" fo:padding-bottom="0.03cm" fo:padding-left="0.049cm" fo:padding-right="0.049cm" fo:wrap-option="wrap" draw:shadow-color="#808080" fo:margin-left="0cm" fo:margin-right="0.319cm" style:run-through="background" style:wrap="parallel" style:number-wrapped-paragraphs="no-limit" style:wrap-contour="false" style:vertical-pos="bottom" style:vertical-rel="line" style:horizontal-pos="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800000" draw:textarea-horizontal-align="justify" draw:textarea-vertical-align="top" draw:auto-grow-height="false" draw:auto-grow-width="false" fo:min-height="0.663cm" fo:min-width="3.113cm" fo:padding-top="0.03cm" fo:padding-bottom="0.03cm" fo:padding-left="0.049cm" fo:padding-right="0.049cm" fo:wrap-option="wrap" draw:shadow-color="#808080" fo:margin-left="0.319cm" fo:margin-right="0.319cm" style:run-through="background" style:wrap="parallel" style:number-wrapped-paragraphs="no-limit" style:wrap-contour="false" style:vertical-pos="from-top" style:vertical-rel="line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800000" draw:textarea-horizontal-align="justify" draw:textarea-vertical-align="top" draw:auto-grow-height="false" draw:auto-grow-width="false" fo:min-height="0.663cm" fo:min-width="1.713cm" fo:padding-top="0.03cm" fo:padding-bottom="0.03cm" fo:padding-left="0.049cm" fo:padding-right="0.049cm" fo:wrap-option="wrap" draw:shadow-color="#808080" fo:margin-left="0cm" fo:margin-right="0.319cm" style:run-through="background" style:wrap="parallel" style:number-wrapped-paragraphs="no-limit" style:wrap-contour="false" style:vertical-pos="bottom" style:vertical-rel="line" style:horizontal-pos="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char" draw:z-index="3" draw:style-name="gr1" draw:text-style-name="P29" svg:width="4.234cm" svg:height="0.802cm" svg:x="0cm" svg:y="-1.27cm"><text:p text:style-name="P28"><text:span text:style-name="T56">捐款金額及用途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國立臺灣大學捐款單(臺灣地區適用)</text:p>
      <text:p text:style-name="P3"/>
      <text:p text:style-name="P1"/>
      <text:p text:style-name="P9"><text:span text:style-name="T3">捐款人：</text:span><text:span text:style-name="T6">▁▁▁▁▁▁▁▁▁▁▁▁▁▁</text:span><text:span text:style-name="T3"><text:tab/><text:tab/>日期：</text:span><text:span text:style-name="T6">▁▁</text:span><text:span text:style-name="T3">年</text:span><text:span text:style-name="T6">▁▁</text:span><text:span text:style-name="T3">月</text:span><text:span text:style-name="T6">▁▁</text:span><text:span text:style-name="T3">日</text:span></text:p>
      <text:p text:style-name="P10"><text:span text:style-name="T3">捐款金額：新臺幣</text:span><text:span text:style-name="T6">▁▁▁▁▁▁▁▁▁▁</text:span><text:span text:style-name="T3">元</text:span></text:p>
      <text:p text:style-name="P13"><text:span text:style-name="T22">本捐款指定贊助：</text:span><text:span text:style-name="T7">□</text:span><text:span text:style-name="T29"> </text:span><text:span text:style-name="T32">臺大永續基金</text:span></text:p>
      <text:p text:style-name="P13"><text:span text:style-name="T30"><text:s text:c="16"/></text:span><text:span text:style-name="T40">□</text:span><text:span text:style-name="T8"> </text:span><text:span text:style-name="T33">圖書館學術期刊訂購經費</text:span></text:p>
      <text:p text:style-name="P14"><text:span text:style-name="T35"><text:s text:c="20"/></text:span><text:span text:style-name="T48">○</text:span><text:span text:style-name="T41">認購</text:span><text:span text:style-name="T44"> <text:s text:c="11"/></text:span><text:span text:style-name="T41">期刊(請填期刊序號，詳</text:span><text:span text:style-name="T31">期刊清單</text:span><text:span text:style-name="T41">) <text:s/></text:span></text:p>
      <text:p text:style-name="P14"><text:span text:style-name="T31"><text:s text:c="20"/></text:span><text:span text:style-name="T42">○</text:span><text:span text:style-name="T43">由圖書館統籌分配使用</text:span></text:p>
      <text:p text:style-name="Standard"><text:span text:style-name="T8"><text:s text:c="6"/></text:span><text:span text:style-name="T8"><text:s text:c="14"/></text:span><text:span text:style-name="T40">□</text:span><text:span text:style-name="T8"> </text:span><text:span text:style-name="T33">不指定用途(由學校統籌分配使用)</text:span></text:p>
      <text:p text:style-name="Standard"><text:span text:style-name="T8"><text:s text:c="6"/></text:span><text:span text:style-name="T8"><text:s text:c="14"/></text:span><text:span text:style-name="T11">X</text:span><text:span text:style-name="T13"> </text:span><text:span text:style-name="T36">其他用途</text:span><text:span text:style-name="T36">(</text:span><text:span text:style-name="T36">請註明)</text:span><text:span text:style-name="T51"> <text:s/></text:span><text:span text:style-name="T52">90F002台大物理系發展基金</text:span><text:span text:style-name="T53"> <text:s text:c="32"/></text:span></text:p>
      <text:p text:style-name="P4"><draw:custom-shape text:anchor-type="char" draw:z-index="4" draw:style-name="gr2" draw:text-style-name="P29" svg:width="2.691cm" svg:height="0.802cm" svg:x="0cm" svg:y="0cm"><text:p text:style-name="P28"><text:span text:style-name="T56">捐款方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list xml:id="list2909578486" text:style-name="WW8Num4">
        <text:list-item>
          <text:p text:style-name="P6"><text:span text:style-name="T3">支票</text:span><text:span text:style-name="T20">(抬頭請寫「國立臺灣大學」或「</text:span><text:span text:style-name="T20">National Taiwan University</text:span><text:span text:style-name="T20">」，連同本捐款單，</text:span></text:p>
        </text:list-item>
      </text:list>
      <text:p text:style-name="P15"><text:span text:style-name="T20">以掛號郵寄：臺北市羅斯福路四段</text:span><text:span text:style-name="T20">1</text:span><text:span text:style-name="T20">號</text:span><text:span text:style-name="T24"> <text:s/></text:span><text:span text:style-name="T20">臺大校友聯絡室收)</text:span></text:p>
      <text:p text:style-name="P16"><text:span text:style-name="T10">□</text:span><text:span text:style-name="T10"> </text:span><text:span text:style-name="T3">郵政劃撥</text:span><text:span text:style-name="T20">(戶名：國立臺灣大學；帳號：</text:span><text:span text:style-name="T20">17653341</text:span><text:span text:style-name="T20">；請使用隨附劃撥單捐款</text:span><text:span text:style-name="T25">)</text:span></text:p>
      <text:p text:style-name="P17"><text:span text:style-name="T10">□</text:span><text:span text:style-name="T10"> </text:span><text:span text:style-name="T3">信用卡</text:span><text:span text:style-name="T46"> <text:s text:c="3"/></text:span><text:span text:style-name="T46"><text:s/></text:span><text:span text:style-name="T49"><draw:frame draw:style-name="fr1" draw:name="影像1" text:anchor-type="as-char" svg:width="1.349cm" svg:height="0.699cm" draw:z-index="0"><draw:image xlink:href="Pictures/100002000000003200000020B5A8747DB8A52AF3.png" xlink:type="simple" xlink:show="embed" xlink:actuate="onLoad" loext:mime-type="image/png"/></draw:frame></text:span><text:span text:style-name="T49"><text:s/></text:span><text:span text:style-name="T5">□</text:span><text:span text:style-name="T5">VISA</text:span><text:span text:style-name="T5"> <text:s/></text:span><text:span text:style-name="T5"><text:s text:c="3"/></text:span><text:span text:style-name="T49"><draw:frame draw:style-name="fr1" draw:name="影像2" text:anchor-type="as-char" svg:width="1.048cm" svg:height="0.699cm" draw:z-index="1"><draw:image xlink:href="Pictures/100002000000003C00000028BC90AF7DDB464400.png" xlink:type="simple" xlink:show="embed" xlink:actuate="onLoad" loext:mime-type="image/png"/></draw:frame></text:span><text:span text:style-name="T49"><text:s/></text:span><text:span text:style-name="T5">□</text:span><text:span text:style-name="T5">MASTER</text:span><text:span text:style-name="T5"> <text:s/></text:span><text:span text:style-name="T5"><text:s text:c="3"/></text:span><text:span text:style-name="T49"><draw:frame draw:style-name="fr1" draw:name="影像3" text:anchor-type="as-char" svg:width="0.861cm" svg:height="0.684cm" draw:z-index="2"><draw:image xlink:href="Pictures/100000000000003200000028C60D4D5B5C3659FC.png" xlink:type="simple" xlink:show="embed" xlink:actuate="onLoad" loext:mime-type="image/png"/></draw:frame></text:span><text:span text:style-name="T49"><text:s/></text:span><text:span text:style-name="T5">□聯合信用</text:span></text:p>
      <text:p text:style-name="P19"><text:span text:style-name="T45">○ </text:span>單筆捐款 <text:s text:c="5"/></text:p>
      <text:p text:style-name="P18"><text:span text:style-name="T15">○ </text:span><text:span text:style-name="T6">定期捐款 <text:s text:c="3"/>□每月</text:span><text:span text:style-name="T16"> <text:s text:c="4"/></text:span><text:span text:style-name="T6">元 </text:span><text:span text:style-name="T3">or </text:span><text:span text:style-name="T6">□每年</text:span><text:span text:style-name="T16"> <text:s text:c="4"/></text:span><text:span text:style-name="T6">元；</text:span><text:span text:style-name="T3">自</text:span><text:span text:style-name="T54"> <text:s text:c="2"/></text:span><text:span text:style-name="T3">年</text:span><text:span text:style-name="T54"> <text:s text:c="2"/></text:span><text:span text:style-name="T3">月至</text:span><text:span text:style-name="T54"> <text:s text:c="2"/></text:span><text:span text:style-name="T3">年</text:span><text:span text:style-name="T54"> <text:s text:c="2"/></text:span><text:span text:style-name="T3">月</text:span></text:p>
      <text:p text:style-name="P21"><text:span text:style-name="T5">卡號：</text:span><text:span text:style-name="T17">□□□□</text:span><text:span text:style-name="T17">-</text:span><text:span text:style-name="T17">□□□□</text:span><text:span text:style-name="T17">-</text:span><text:span text:style-name="T17">□□□□</text:span><text:span text:style-name="T17">-</text:span><text:span text:style-name="T17">□□□□</text:span></text:p>
      <text:p text:style-name="P20"><text:span text:style-name="T5">有效期限：</text:span><text:span text:style-name="T17">□□∕□□</text:span></text:p>
      <text:p text:style-name="P22"><text:span text:style-name="T5">發卡銀行：▁▁▁▁▁▁▁▁▁ <text:s/>授權碼：▁▁▁▁▁▁▁▁▁▁</text:span><text:span text:style-name="T19">(由台大填寫)</text:span></text:p>
      <text:p text:style-name="P23">持卡人簽名：▁▁▁▁▁▁▁▁▁▁▁▁▁▁(需與信用卡簽名一致)</text:p>
      <text:p text:style-name="P24"><text:span text:style-name="T38">填妥本單後，請傳真至：(</text:span><text:span text:style-name="T38">02)2366-1059</text:span><text:span text:style-name="T38">。選填定期捐款方式者，將定期自動由您的信用卡扣款。</text:span></text:p>
      <text:p text:style-name="P5"><draw:custom-shape text:anchor-type="char" draw:z-index="5" draw:style-name="gr2" draw:text-style-name="P29" svg:width="2.691cm" svg:height="0.802cm" svg:x="0cm" svg:y="0cm"><text:p text:style-name="P28"><text:span text:style-name="T56">捐款收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25">捐款將以個人名義開立收據，可作為扣抵所得稅之用，如欲以公司為抬頭者，請填以下資料：</text:p>
      <text:p text:style-name="P10"><text:span text:style-name="T3">捐款收據抬頭：</text:span><text:span text:style-name="T5">▁▁▁▁▁▁▁▁▁▁▁▁▁▁▁▁▁▁▁▁</text:span></text:p>
      <text:p text:style-name="P7"><draw:custom-shape text:anchor-type="char" draw:z-index="6" draw:style-name="gr3" draw:text-style-name="P29" svg:width="3.29cm" svg:height="0.802cm" svg:x="0cm" svg:y="-0.071cm"><text:p text:style-name="P28"><text:span text:style-name="T56">捐款人資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P11">服務單位：<text:span text:style-name="T5">▁▁▁▁▁▁▁▁▁▁▁▁▁▁▁▁</text:span><text:span text:style-name="T5"> <text:s/></text:span>職稱：<text:span text:style-name="T5">▁▁▁▁▁▁▁</text:span></text:p>
      <text:p text:style-name="P11">電話：(H)<text:span text:style-name="T5"> ▁▁▁▁▁▁▁▁▁▁▁▁</text:span>(O)<text:span text:style-name="T5"> ▁▁▁▁▁▁▁▁▁▁▁▁▁</text:span></text:p>
      <text:p text:style-name="P11">地址：<text:span text:style-name="T5">▁▁▁▁▁▁▁▁▁▁▁▁▁▁▁▁▁▁▁▁▁▁▁▁▁▁▁▁▁</text:span></text:p>
      <text:p text:style-name="P12">電子郵件住址：▁▁▁▁▁▁▁▁▁▁▁▁▁▁▁▁▁▁▁▁▁▁▁▁▁</text:p>
      <text:p text:style-name="P11">校友請填：民國<text:span text:style-name="T5">▁▁</text:span>年<text:span text:style-name="T5">▁▁</text:span>月<text:span text:style-name="T5">▁▁▁▁▁▁▁▁</text:span>系/所畢</text:p>
      <text:p text:style-name="P26"/>
      <text:p text:style-name="P8"><draw:custom-shape text:anchor-type="char" draw:z-index="7" draw:style-name="gr4" draw:text-style-name="P29" svg:width="1.89cm" svg:height="0.802cm" svg:x="0cm" svg:y="0cm"><text:p text:style-name="P28"><text:span text:style-name="T57">聯 絡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0">電話：(</text:span><text:span text:style-name="T20">02)2366-1058 <text:s/>(02)3366-2042 <text:s text:c="3"/></text:span><text:span text:style-name="T20">校友聯絡室洪金枝小姐</text:span></text:p>
      <text:p text:style-name="Standard"><text:span text:style-name="T20">傳真：</text:span><text:span text:style-name="T20">(02)2366-1059</text:span><text:span text:style-name="T20"> <text:s text:c="6"/></text:span><text:span text:style-name="T20">E-mail:</text:span><text:span text:style-name="T20">yhchen33</text:span><text:span text:style-name="T20">@nt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儷中宋" svg:font-family="華康儷中宋, 新細明體" style:font-family-generic="modern"/>
    <style:font-face style:name="華康粗圓體" svg:font-family="華康粗圓體, 細明體" style:font-family-generic="modern"/>
    <style:font-face style:name="華康細明體" svg:font-family="華康細明體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細明體" fo:font-family="華康細明體, 新細明體" style:font-family-generic="modern" fo:font-size="12pt" style:font-name-asian="華康細明體" style:font-family-asian="華康細明體, 新細明體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粗圓體" fo:font-family="華康粗圓體, 細明體" style:font-family-generic="modern" style:text-underline-style="none" fo:font-weight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618cm" fo:text-indent="-0.847cm" fo:margin-left="3.61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464cm" fo:text-indent="-0.847cm" fo:margin-left="4.46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311cm" fo:text-indent="-0.847cm" fo:margin-left="5.31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58cm" fo:text-indent="-0.847cm" fo:margin-left="6.15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04cm" fo:text-indent="-0.847cm" fo:margin-left="7.00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51cm" fo:text-indent="-0.847cm" fo:margin-left="7.85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698cm" fo:text-indent="-0.847cm" fo:margin-left="8.69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44cm" fo:text-indent="-0.847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35cm" fo:text-indent="-0.661cm" fo:margin-left="1.9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華康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粗圓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8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捐款意願書</dc:title>
    <dc:subject/>
    <meta:keyword/>
    <meta:initial-creator>朱芬芬</meta:initial-creator>
    <meta:creation-date>2010-11-02T13:21:00</meta:creation-date>
    <dc:creator>NTU</dc:creator>
    <dc:date>2011-10-20T13:02:00</dc:date>
    <meta:print-date>2011-10-20T13:00:00</meta:print-date>
    <meta:editing-cycles>7</meta:editing-cycles>
    <meta:editing-duration>PT15M</meta:editing-duration>
    <meta:document-statistic meta:table-count="0" meta:image-count="3" meta:object-count="0" meta:page-count="1" meta:paragraph-count="29" meta:word-count="454" meta:character-count="1009" meta:non-whitespace-character-count="779"/>
    <meta:generator>LibreOffice/6.1.4.2$Windows_X86_64 LibreOffice_project/9d0f32d1f0b509096fd65e0d4bec26ddd1938fd3</meta:generator>
  </office:meta>
</office:document-meta>
</file>