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北市崇光中學誠徵物理代課老師</text:p>
      <text:p text:style-name="Standard">一、授課年級：高二社會組2個班共4節</text:p>
      <text:p text:style-name="Standard">二、授課課程：物理探究與實作</text:p>
      <text:p text:style-name="Standard">三、授課期程：110/12/6(一)~111/1/20(四)</text:p>
      <text:p text:style-name="Standard">四、授課時間：</text:p>
      <text:p text:style-name="Standard">1.每節課50分鐘</text:p>
      <text:p text:style-name="Standard">2.週一上午9:00~11:00、週三上午8:00~10:00</text:p>
      <text:p text:style-name="Standard">(可視代課老師情況再行安排)</text:p>
      <text:p text:style-name="Standard">3.鐘點費：400元</text:p>
      <text:p text:style-name="Standard">五、歡迎實習老師<text:bookmark text:name="_GoBack"/></text:p>
      <text:p text:style-name="Standard">崇光中學位於七張捷運站附近(新北市新店區三民路18號)，交通方便，如有意願者，歡迎盡速與崇光中學教務處教學組長凃珮萱聯繫，電話：(02)29112543#2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崇光中學</meta:initial-creator>
    <dc:creator>崇光中學</dc:creator>
    <meta:editing-cycles>1</meta:editing-cycles>
    <meta:creation-date>2021-11-26T08:29:00</meta:creation-date>
    <dc:date>2021-11-26T08:36:00</dc:date>
    <meta:editing-duration>PT7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1" meta:word-count="178" meta:character-count="236" meta:non-whitespace-character-count="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