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15F2DFB280FF22B5C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style:font-name="Times New Roman" fo:font-size="9pt" style:font-size-asian="9pt" style:font-name-complex="Times New Roman"/>
    </style:style>
    <style:style style:name="P3" style:family="paragraph" style:parent-style-name="Standard">
      <style:paragraph-properties fo:line-height="0.318cm" fo:text-align="center" style:justify-single-word="false"/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1.236cm" fo:margin-right="0cm" fo:line-height="0.282cm" fo:text-indent="-1.236cm" style:auto-text-indent="false"/>
      <style:text-properties fo:color="#548dd4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6" style:family="paragraph" style:parent-style-name="Standard">
      <style:paragraph-properties fo:margin-left="2.469cm" fo:margin-right="0cm" fo:line-height="0.529cm" fo:text-indent="-2.469cm" style:auto-text-indent="false"/>
    </style:style>
    <style:style style:name="P7" style:family="paragraph" style:parent-style-name="Standard">
      <style:paragraph-properties fo:margin-left="2.499cm" fo:margin-right="0cm" fo:text-indent="-2.499cm" style:auto-text-indent="false"/>
    </style:style>
    <style:style style:name="P8" style:family="paragraph" style:parent-style-name="Standard">
      <style:paragraph-properties fo:margin-left="2.499cm" fo:margin-right="0cm" style:line-height-at-least="0cm" fo:text-indent="-2.499cm" style:auto-text-indent="false"/>
    </style:style>
    <style:style style:name="P9" style:family="paragraph" style:parent-style-name="Standard">
      <style:paragraph-properties fo:margin-left="0.212cm" fo:margin-right="0cm" fo:text-indent="2.223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0.212cm" fo:text-align="justify" style:justify-single-word="false" fo:text-indent="0.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 style:list-style-name="">
      <style:paragraph-properties fo:margin-left="0.39cm" fo:margin-right="0cm" fo:margin-top="0.159cm" fo:margin-bottom="0cm" loext:contextual-spacing="false" fo:text-indent="0cm" style:auto-text-indent="false" style:text-autospace="none"/>
      <style:text-properties style:font-name="Times New Roman" fo:font-weight="bold" style:letter-kerning="false" style:font-name-asian="Times New Roman" style:language-asian="en" style:country-asian="US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39cm" fo:margin-right="0cm" fo:margin-top="0.206cm" fo:margin-bottom="0cm" loext:contextual-spacing="false" fo:text-indent="0cm" style:auto-text-indent="false" style:text-autospace="none" style:snap-to-layout-grid="false">
        <style:tab-stops>
          <style:tab-stop style:position="4.394cm"/>
        </style:tab-stops>
      </style:paragraph-properties>
    </style:style>
    <style:style style:name="P14" style:family="paragraph" style:parent-style-name="Standard">
      <style:paragraph-properties fo:margin-left="0.39cm" fo:margin-right="0cm" fo:margin-top="0.205cm" fo:margin-bottom="0cm" loext:contextual-spacing="false" fo:text-indent="0cm" style:auto-text-indent="false" style:text-autospace="none" style:snap-to-layout-grid="false">
        <style:tab-stops>
          <style:tab-stop style:position="4.394cm"/>
        </style:tab-stops>
      </style:paragraph-properties>
    </style:style>
    <style:style style:name="P15" style:family="paragraph" style:parent-style-name="Standard">
      <style:paragraph-properties fo:margin-left="0.39cm" fo:margin-right="0cm" fo:margin-top="0.229cm" fo:margin-bottom="0cm" loext:contextual-spacing="false" fo:text-indent="0cm" style:auto-text-indent="false" style:text-autospace="none" style:snap-to-layout-grid="false">
        <style:tab-stops>
          <style:tab-stop style:position="4.394cm"/>
        </style:tab-stops>
      </style:paragraph-properties>
    </style:style>
    <style:style style:name="P16" style:family="paragraph" style:parent-style-name="Standard">
      <style:paragraph-properties fo:margin-left="0.39cm" fo:margin-right="4.695cm" fo:margin-top="0.229cm" fo:margin-bottom="0cm" loext:contextual-spacing="false" fo:text-indent="4.004cm" style:auto-text-indent="false" style:text-autospace="none" style:snap-to-layout-grid="false">
        <style:tab-stops>
          <style:tab-stop style:position="4.394cm"/>
        </style:tab-stops>
      </style:paragraph-properties>
    </style:style>
    <style:style style:name="P17" style:family="paragraph" style:parent-style-name="Standard">
      <style:paragraph-properties fo:margin-left="0.39cm" fo:margin-right="4.694cm" fo:text-indent="4.004cm" style:auto-text-indent="false" style:text-autospace="none" style:snap-to-layout-grid="false">
        <style:tab-stops>
          <style:tab-stop style:position="4.394cm"/>
        </style:tab-stops>
      </style:paragraph-properties>
    </style:style>
    <style:style style:name="P18" style:family="paragraph" style:parent-style-name="Standard">
      <style:paragraph-properties fo:margin-left="0.39cm" fo:margin-right="4.517cm" fo:text-indent="4.004cm" style:auto-text-indent="false" style:text-autospace="none" style:snap-to-layout-grid="false">
        <style:tab-stops>
          <style:tab-stop style:position="4.394cm"/>
        </style:tab-stops>
      </style:paragraph-properties>
    </style:style>
    <style:style style:name="P19" style:family="paragraph" style:parent-style-name="Standard">
      <style:paragraph-properties fo:margin-left="4.394cm" fo:margin-right="0cm" fo:text-indent="0cm" style:auto-text-indent="false" style:text-autospace="none" style:snap-to-layout-grid="false"/>
      <style:text-properties style:font-name="Times New Roman" fo:font-size="10pt" style:letter-kerning="false" style:font-name-asian="Times New Roman" style:font-size-asian="10pt" style:language-asian="en" style:country-asian="US" style:font-name-complex="Times New Roman"/>
    </style:style>
    <style:style style:name="P20" style:family="paragraph" style:parent-style-name="Standard">
      <style:paragraph-properties fo:margin-left="4.394cm" fo:margin-right="0cm" fo:margin-top="0.229cm" fo:margin-bottom="0cm" loext:contextual-spacing="false" fo:text-indent="0cm" style:auto-text-indent="false" style:text-autospace="none" style:snap-to-layout-grid="false"/>
      <style:text-properties style:font-name="Times New Roman" fo:font-size="10pt" style:letter-kerning="false" style:font-name-asian="Times New Roman" style:font-size-asian="10pt" style:language-asian="en" style:country-asian="US" style:font-name-complex="Times New Roman"/>
    </style:style>
    <style:style style:name="P21" style:family="paragraph" style:parent-style-name="Standard" style:list-style-name="">
      <style:paragraph-properties fo:margin-left="0.49cm" fo:margin-right="0cm" fo:margin-top="0.159cm" fo:margin-bottom="0cm" loext:contextual-spacing="false" fo:text-indent="0cm" style:auto-text-indent="false" style:text-autospace="none"/>
      <style:text-properties style:font-name="Times New Roman" fo:font-weight="bold" style:letter-kerning="false" style:font-name-asian="Times New Roman" style:language-asian="en" style:country-asian="US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.49cm" fo:margin-right="0cm" fo:margin-top="0.205cm" fo:margin-bottom="0cm" loext:contextual-spacing="false" fo:text-indent="0cm" style:auto-text-indent="false" style:text-autospace="none">
        <style:tab-stops>
          <style:tab-stop style:position="4.496cm"/>
        </style:tab-stops>
      </style:paragraph-properties>
    </style:style>
    <style:style style:name="P23" style:family="paragraph" style:parent-style-name="Standard">
      <style:paragraph-properties fo:margin-left="0.49cm" fo:margin-right="0cm" fo:margin-top="0.191cm" fo:margin-bottom="0cm" loext:contextual-spacing="false" fo:text-indent="0cm" style:auto-text-indent="false" style:text-autospace="none" style:snap-to-layout-grid="false">
        <style:tab-stops>
          <style:tab-stop style:position="4.496cm"/>
        </style:tab-stops>
      </style:paragraph-properties>
    </style:style>
    <style:style style:name="P24" style:family="paragraph" style:parent-style-name="Standard">
      <style:paragraph-properties fo:margin-left="0.49cm" fo:margin-right="0cm" fo:margin-top="0.069cm" fo:margin-bottom="0cm" loext:contextual-spacing="false" fo:text-indent="0cm" style:auto-text-indent="false" style:text-autospace="none" style:snap-to-layout-grid="false">
        <style:tab-stops>
          <style:tab-stop style:position="4.496cm"/>
        </style:tab-stops>
      </style:paragraph-properties>
    </style:style>
    <style:style style:name="P25" style:family="paragraph" style:parent-style-name="Standard">
      <style:paragraph-properties fo:margin-left="4.496cm" fo:margin-right="0cm" fo:margin-top="0.229cm" fo:margin-bottom="0cm" loext:contextual-spacing="false" fo:text-indent="0cm" style:auto-text-indent="false" style:text-autospace="none"/>
      <style:text-properties style:font-name="Times New Roman" fo:font-size="10pt" style:letter-kerning="false" style:font-name-asian="Times New Roman" style:font-size-asian="10pt" style:language-asian="en" style:country-asian="US" style:font-name-complex="Times New Roman"/>
    </style:style>
    <style:style style:name="P26" style:family="paragraph" style:parent-style-name="Standard">
      <style:paragraph-properties fo:margin-left="4.496cm" fo:margin-right="0cm" fo:margin-top="0.229cm" fo:margin-bottom="0cm" loext:contextual-spacing="false" fo:text-indent="0cm" style:auto-text-indent="false" style:text-autospace="none" style:snap-to-layout-grid="false"/>
      <style:text-properties style:font-name="Times New Roman" fo:font-size="10pt" style:letter-kerning="false" style:font-name-asian="Times New Roman" style:font-size-asian="10pt" style:language-asian="en" style:country-asian="US" style:font-name-complex="Times New Roman"/>
    </style:style>
    <style:style style:name="P27" style:family="paragraph" style:parent-style-name="Standard">
      <style:paragraph-properties fo:margin-left="4.496cm" fo:margin-right="0cm" fo:text-indent="0cm" style:auto-text-indent="false" style:text-autospace="none" style:snap-to-layout-grid="false"/>
    </style:style>
    <style:style style:name="P28" style:family="paragraph" style:parent-style-name="Standard">
      <style:paragraph-properties fo:margin-left="4.496cm" fo:margin-right="0.748cm" fo:margin-top="0.229cm" fo:margin-bottom="0cm" loext:contextual-spacing="false" fo:text-indent="0cm" style:auto-text-indent="false" style:text-autospace="none"/>
    </style:style>
    <style:style style:name="P29" style:family="paragraph" style:parent-style-name="Standard">
      <style:paragraph-properties fo:margin-left="4.496cm" fo:margin-right="0.15cm" fo:margin-top="0.182cm" fo:margin-bottom="0cm" loext:contextual-spacing="false" fo:text-indent="0cm" style:auto-text-indent="false" style:text-autospace="none" style:snap-to-layout-grid="false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1" style:family="paragraph" style:parent-style-name="MC_20_Body_20_SP">
      <style:paragraph-properties fo:margin-left="0cm" fo:margin-right="0cm" fo:text-indent="0.838cm" style:auto-text-indent="false" style:snap-to-layout-grid="false"/>
    </style:style>
    <style:style style:name="P32" style:family="paragraph" style:parent-style-name="MC_20_Body_20_SP">
      <style:paragraph-properties fo:margin-left="0cm" fo:margin-right="0cm" fo:line-height="150%" fo:text-indent="0.838cm" style:auto-text-indent="false" style:snap-to-layout-grid="false"/>
      <style:text-properties style:font-name="Times New Roman" fo:font-size="12pt" style:letter-kerning="false" style:font-name-asian="標楷體" style:font-size-asian="12pt" style:language-asian="en" style:country-asian="US" style:font-name-complex="Times New Roman" style:font-size-complex="12pt"/>
    </style:style>
    <style:style style:name="P33" style:family="paragraph" style:parent-style-name="MC_20_Body_20_SP">
      <style:paragraph-properties fo:margin-left="0cm" fo:margin-right="0cm" fo:text-align="justify" style:justify-single-word="false" fo:text-indent="0.847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9pt" style:font-size-asian="9pt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letter-kerning="false" style:font-name-asian="Times New Roman" style:language-asian="en" style:country-asian="US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0pt" style:letter-kerning="false" style:font-name-asian="Times New Roman" style:font-size-asian="10pt" style:language-asian="en" style:country-asian="US" style:font-name-complex="Times New Roman"/>
    </style:style>
    <style:style style:name="T12" style:family="text">
      <style:text-properties style:font-name="Times New Roman" fo:font-size="10pt" fo:letter-spacing="-0.005cm" style:letter-kerning="false" style:font-name-asian="Times New Roman" style:font-size-asian="10pt" style:language-asian="en" style:country-asian="US" style:font-name-complex="Times New Roman"/>
    </style:style>
    <style:style style:name="T13" style:family="text">
      <style:text-properties style:font-name="Times New Roman" fo:font-size="10pt" fo:letter-spacing="-0.002cm" style:letter-kerning="false" style:font-name-asian="Times New Roman" style:font-size-asian="10pt" style:language-asian="en" style:country-asian="US" style:font-name-complex="Times New Roman"/>
    </style:style>
    <style:style style:name="T14" style:family="text">
      <style:text-properties style:font-name="Times New Roman" fo:font-size="10pt" fo:letter-spacing="-0.002cm" fo:font-weight="bold" style:letter-kerning="false" style:font-name-asian="Times New Roman" style:font-size-asian="10pt" style:language-asian="en" style:country-asian="US" style:font-weight-asian="bold" style:font-name-complex="Times New Roman"/>
    </style:style>
    <style:style style:name="T15" style:family="text">
      <style:text-properties style:font-name="Times New Roman" fo:font-size="10pt" fo:font-weight="bold" style:letter-kerning="false" style:font-name-asian="Times New Roman" style:font-size-asian="10pt" style:language-asian="en" style:country-asian="US" style:font-weight-asian="bold" style:font-name-complex="Times New Roman"/>
    </style:style>
    <style:style style:name="T16" style:family="text">
      <style:text-properties style:font-name="Times New Roman" fo:font-size="10pt" fo:letter-spacing="-0.009cm" fo:font-weight="bold" style:letter-kerning="false" style:font-name-asian="Times New Roman" style:font-size-asian="10pt" style:language-asian="en" style:country-asian="US" style:font-weight-asian="bold" style:font-name-complex="Times New Roman"/>
    </style:style>
    <style:style style:name="T17" style:family="text">
      <style:text-properties style:font-name="Times New Roman" fo:font-size="10pt" fo:letter-spacing="-0.009cm" style:letter-kerning="false" style:font-name-asian="Times New Roman" style:font-size-asian="10pt" style:language-asian="en" style:country-asian="US" style:font-name-complex="Times New Roman"/>
    </style:style>
    <style:style style:name="T18" style:family="text">
      <style:text-properties style:font-name="Times New Roman" fo:font-size="10pt" fo:letter-spacing="-0.007cm" style:letter-kerning="false" style:font-name-asian="Times New Roman" style:font-size-asian="10pt" style:language-asian="en" style:country-asian="US" style:font-name-complex="Times New Roman"/>
    </style:style>
    <style:style style:name="T19" style:family="text">
      <style:text-properties style:font-name="Times New Roman" fo:font-size="10pt" fo:letter-spacing="-0.004cm" fo:font-weight="bold" style:letter-kerning="false" style:font-name-asian="Times New Roman" style:font-size-asian="10pt" style:language-asian="en" style:country-asian="US" style:font-weight-asian="bold" style:font-name-complex="Times New Roman"/>
    </style:style>
    <style:style style:name="T20" style:family="text">
      <style:text-properties style:font-name="Times New Roman" fo:font-size="10pt" fo:letter-spacing="-0.004cm" style:letter-kerning="false" style:font-name-asian="Times New Roman" style:font-size-asian="10pt" style:language-asian="en" style:country-asian="US" style:font-name-complex="Times New Roman"/>
    </style:style>
    <style:style style:name="T21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22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25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26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27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28" style:family="text">
      <style:text-properties style:font-name="CMBX12" fo:font-size="14pt" style:letter-kerning="false" style:font-size-asian="14pt" style:font-name-complex="CMBX12" style:font-size-complex="14pt"/>
    </style:style>
    <style:style style:name="T29" style:family="text">
      <style:text-properties style:font-name="CMBX12" fo:font-size="14pt" style:letter-kerning="false" style:font-size-asian="14pt" style:font-name-complex="CMBX12" style:font-size-complex="14pt"/>
    </style:style>
    <style:style style:name="T30" style:family="text">
      <style:text-properties fo:font-size="12pt" style:font-name-asian="標楷體" style:font-size-asian="12pt" style:font-size-complex="12pt"/>
    </style:style>
    <style:style style:name="T31" style:family="text">
      <style:text-properties fo:font-size="12pt" style:font-name-asian="標楷體" style:font-size-asian="12pt" style:language-asian="zh" style:country-asian="TW" style:font-size-complex="12pt"/>
    </style:style>
    <style:style style:name="T32" style:family="text">
      <style:text-properties fo:font-size="10pt" style:font-size-asian="10pt"/>
    </style:style>
    <style:style style:name="T33" style:family="text">
      <style:text-properties style:font-name="新細明體" fo:font-size="10pt" style:letter-kerning="false" style:font-size-asian="10pt" style:language-asian="en" style:country-asian="US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1">Joint CQSE</text:span><text:span text:style-name="T21"> &amp; NCTS</text:span><text:span text:style-name="T21"> Seminar</text:span></text:p>
      <text:p text:style-name="P3"/>
      <text:p text:style-name="P1"><text:span text:style-name="T24">20</text:span><text:span text:style-name="T24">2</text:span><text:span text:style-name="T24">1</text:span></text:p>
      <text:p text:style-name="P1"><text:span text:style-name="T26">Dec. 24</text:span><text:span text:style-name="T26">, </text:span><text:span text:style-name="T26">Friday</text:span></text:p>
      <text:p text:style-name="P4"/>
      <text:p text:style-name="P5"><text:span text:style-name="T4">T</text:span><text:span text:style-name="T4">IME</text:span><text:span text:style-name="T4"> <text:tab/></text:span><text:span text:style-name="T4"> <text:s text:c="2"/></text:span><text:span text:style-name="T4">Dec. 24</text:span><text:span text:style-name="T28">, 20</text:span><text:span text:style-name="T28">21</text:span><text:span text:style-name="T4">,</text:span><text:span text:style-name="T4"> 2:</text:span><text:span text:style-name="T4">30~</text:span><text:span text:style-name="T4">3</text:span><text:span text:style-name="T4">:</text:span><text:span text:style-name="T4">30</text:span><text:span text:style-name="T4">pm <text:s/></text:span></text:p>
      <text:p text:style-name="P6"><text:span text:style-name="T4">T</text:span><text:span text:style-name="T4">ITLE</text:span><text:span text:style-name="T4"><text:tab/>Synthetic Gauge Potentials for the Dark State Polaritons in Atomic Media </text:span></text:p>
      <text:p text:style-name="P8"><text:span text:style-name="T4">S</text:span><text:span text:style-name="T4">PEAKER<text:tab/></text:span><text:span text:style-name="T4">Wen-Te Liao (Associate Professor, Department of Physics, National Central University)</text:span></text:p>
      <text:p text:style-name="P7"><text:span text:style-name="T23">PLACE<text:tab/>Rm104, Chin-Pao Yang Lecture Hall, </text:span></text:p>
      <text:p text:style-name="P9">CCMS &amp; New Physics Building, NTU</text:p>
      <text:p text:style-name="P2"/>
      <text:p text:style-name="Standard"><text:span text:style-name="T6">Abstract:</text:span></text:p>
      <text:p text:style-name="P10"/>
      <text:p text:style-name="P31"><text:span text:style-name="T30">The quest of utilizing neutral particles to simulate the</text:span><text:span text:style-name="T31"> </text:span><text:span text:style-name="T30">behavior of charged particles in a magnetic field makes the generation</text:span><text:span text:style-name="T31"> </text:span><text:span text:style-name="T30">of the artificial magnetic field of great interest. We put forward an</text:span><text:span text:style-name="T31"> </text:span><text:span text:style-name="T30">optical scheme to generate effective gauge potentials for</text:span><text:span text:style-name="T31"> </text:span><text:span text:style-name="T30">stationary-light polaritons in the static laboratory frame. To</text:span><text:span text:style-name="T31"> </text:span><text:span text:style-name="T30">demonstrate the capabilities of our approach, we present a recipe for</text:span><text:span text:style-name="T31"> </text:span><text:span text:style-name="T30">having dark-state polaritons in degenerate Landau levels. Our scheme</text:span><text:span text:style-name="T31"> </text:span><text:span text:style-name="T30">paves a novel way towards a versatile quantum simulator for mimicking</text:span><text:span text:style-name="T31"> </text:span><text:span text:style-name="T30">different Hamiltonians. </text:span></text:p>
      <text:p text:style-name="P11"><text:span text:style-name="T6">Biography Brief</text:span><text:span text:style-name="T6">:</text:span><text:span text:style-name="T2"> <text:s/></text:span></text:p>
      <text:p text:style-name="P33"/>
      <text:h text:style-name="P12" text:outline-level="1"><draw:g text:anchor-type="char" draw:z-index="2" draw:style-name="gr1"><draw:line draw:style-name="gr2" draw:text-style-name="P34" svg:x1="2.145cm" svg:y1="0.723cm" svg:x2="6.149cm" svg:y2="0.723cm"><text:p/></draw:line><draw:custom-shape draw:style-name="gr3" draw:text-style-name="P35" svg:width="0.018cm" svg:height="0.018cm" svg:x="6.147cm" svg:y="0.714cm"><text:p/><draw:enhanced-geometry svg:viewBox="0 0 21600 21600" draw:type="rectangle" draw:enhanced-path="M 0 0 L 21600 0 21600 21600 0 21600 0 0 Z N"/></draw:custom-shape><draw:line draw:style-name="gr2" draw:text-style-name="P34" svg:x1="6.167cm" svg:y1="0.723cm" svg:x2="19.645cm" svg:y2="0.723cm"><text:p/></draw:line></draw:g>Work Experience</text:h>
      <text:p text:style-name="P13"><text:span text:style-name="T11">Aug. 2019</text:span><text:span text:style-name="T12"> </text:span><text:span text:style-name="T11">–</text:span><text:span text:style-name="T13"> </text:span><text:span text:style-name="T11">now<text:tab/></text:span><text:span text:style-name="T15">Associate</text:span><text:span text:style-name="T16"> </text:span><text:span text:style-name="T15">Professor</text:span></text:p>
      <text:p text:style-name="P16"><text:span text:style-name="T11">Physics Department, National Central University (Taiwan) Aug. 2015 –</text:span><text:span text:style-name="T18"> </text:span><text:span text:style-name="T11">July</text:span><text:span text:style-name="T13"> </text:span><text:span text:style-name="T11">2019<text:tab/></text:span><text:span text:style-name="T15">Assistant</text:span><text:span text:style-name="T19"> </text:span><text:span text:style-name="T15">Professor</text:span></text:p>
      <text:p text:style-name="P17"><text:span text:style-name="T11">Physics Department, National Central University (Taiwan) Oct. 2014 –</text:span><text:span text:style-name="T17"> </text:span><text:span text:style-name="T11">July</text:span><text:span text:style-name="T13"> </text:span><text:span text:style-name="T11">2015<text:tab/></text:span><text:span text:style-name="T15">Postdoc</text:span></text:p>
      <text:p text:style-name="P18"><text:span text:style-name="T11">Center for Free Electron Laser Science at DESY (Germany) April 2013 –</text:span><text:span text:style-name="T17"> </text:span><text:span text:style-name="T11">Sep.</text:span><text:span text:style-name="T13"> </text:span><text:span text:style-name="T11">2014<text:tab/></text:span><text:span text:style-name="T15">Postdoc</text:span></text:p>
      <text:p text:style-name="P19">Theory Division of Max Planck Institute for Nuclear Physics (Germany)</text:p>
      <text:h text:style-name="P21" text:outline-level="1"><draw:g text:anchor-type="char" draw:z-index="1" draw:style-name="gr1"><draw:line draw:style-name="gr2" draw:text-style-name="P34" svg:x1="2.237cm" svg:y1="0.723cm" svg:x2="6.243cm" svg:y2="0.723cm"><text:p/></draw:line><draw:custom-shape draw:style-name="gr3" draw:text-style-name="P35" svg:width="0.018cm" svg:height="0.018cm" svg:x="6.241cm" svg:y="0.714cm"><text:p/><draw:enhanced-geometry svg:viewBox="0 0 21600 21600" draw:type="rectangle" draw:enhanced-path="M 0 0 L 21600 0 21600 21600 0 21600 0 0 Z N"/></draw:custom-shape><draw:line draw:style-name="gr2" draw:text-style-name="P34" svg:x1="6.259cm" svg:y1="0.723cm" svg:x2="19.636cm" svg:y2="0.723cm"><text:p/></draw:line></draw:g>Education</text:h>
      <text:p text:style-name="P22"><text:span text:style-name="T11">April 2010 –</text:span><text:span text:style-name="T17"> </text:span><text:span text:style-name="T11">April</text:span><text:span text:style-name="T20"> </text:span><text:span text:style-name="T11">2013<text:tab/></text:span><text:span text:style-name="T15">Ph.D. in</text:span><text:span text:style-name="T19"> </text:span><text:span text:style-name="T15">Physics</text:span></text:p>
      <text:p text:style-name="P25">Heidelberg University &amp; IMPRS-QD (Germany)</text:p>
      <text:p text:style-name="P28"><text:span text:style-name="T11">Ph.D. thesis in the group of Honorarprof. Dr. Christoph H. Keitel (Theory Division of Max Planck Institute for Nuclear Physic)</text:span></text:p>
      <text:p text:style-name="P27"><text:span text:style-name="T11">Ph.D. thesis</text:span><text:span text:style-name="T33">：</text:span><text:span text:style-name="T11">Coherent Control of Nuclei and X-Rays.</text:span></text:p>
      <text:p text:style-name="P23"><text:soft-page-break/><text:span text:style-name="T11">Sep. 2006 –</text:span><text:span text:style-name="T12"> </text:span><text:span text:style-name="T11">July</text:span><text:span text:style-name="T13"> </text:span><text:span text:style-name="T11">2008<text:tab/></text:span><text:span text:style-name="T15">M.S. in</text:span><text:span text:style-name="T19"> </text:span><text:span text:style-name="T15">Physics</text:span></text:p>
      <text:p text:style-name="P26">Department of Physics, National Tsing Hua University (Taiwan)</text:p>
      <text:p text:style-name="P26">M.S. thesis in the group of Prof. Dr. Ite Albert Yu (Ultracold Atom Lab.)</text:p>
      <text:p text:style-name="P29"><text:span text:style-name="T11">M.S. thesis</text:span><text:span text:style-name="T33">：</text:span><text:span text:style-name="T11">Theoretical Study of Stationary Light Pulses in Electromagnetically Induced Transparency Medium.</text:span></text:p>
      <text:p text:style-name="P24"><text:span text:style-name="T11">Sep. 2002 –</text:span><text:span text:style-name="T12"> </text:span><text:span text:style-name="T11">June</text:span><text:span text:style-name="T13"> </text:span><text:span text:style-name="T11">2006<text:tab/></text:span><text:span text:style-name="T15">B.S. in</text:span><text:span text:style-name="T19"> </text:span><text:span text:style-name="T15">Physics</text:span></text:p>
      <text:p text:style-name="P26">Department of Physics, National Changhua University of Education (Taiwan)</text:p>
      <text:h text:style-name="P12" text:outline-level="1"><draw:g text:anchor-type="char" draw:z-index="3" draw:style-name="gr1"><draw:line draw:style-name="gr2" draw:text-style-name="P34" svg:x1="2.145cm" svg:y1="0.723cm" svg:x2="6.149cm" svg:y2="0.723cm"><text:p/></draw:line><draw:custom-shape draw:style-name="gr3" draw:text-style-name="P35" svg:width="0.018cm" svg:height="0.018cm" svg:x="6.147cm" svg:y="0.714cm"><text:p/><draw:enhanced-geometry svg:viewBox="0 0 21600 21600" draw:type="rectangle" draw:enhanced-path="M 0 0 L 21600 0 21600 21600 0 21600 0 0 Z N"/></draw:custom-shape><draw:line draw:style-name="gr2" draw:text-style-name="P34" svg:x1="6.167cm" svg:y1="0.723cm" svg:x2="19.645cm" svg:y2="0.723cm"><text:p/></draw:line></draw:g>Appointment</text:h>
      <text:p text:style-name="P14"><text:span text:style-name="T11">Jan. 2021</text:span><text:span text:style-name="T20"> </text:span><text:span text:style-name="T11">–</text:span><text:span text:style-name="T13"> </text:span><text:span text:style-name="T11">now<text:tab/></text:span><text:span text:style-name="T15">Center</text:span><text:span text:style-name="T14"> </text:span><text:span text:style-name="T15">Scientist</text:span></text:p>
      <text:p text:style-name="P20">Physics Division of National Center for Theoretical Sciences (NCTS)</text:p>
      <text:p text:style-name="P15"><text:span text:style-name="T11">Aug. 2019</text:span><text:span text:style-name="T12"> </text:span><text:span text:style-name="T11">–</text:span><text:span text:style-name="T13"> </text:span><text:span text:style-name="T11">now<text:tab/></text:span><text:span text:style-name="T15">Editor</text:span></text:p>
      <text:p text:style-name="P20">Chinese Journal of Physics</text:p>
      <text:p text:style-name="P32"><draw:frame draw:style-name="fr1" draw:name="影像1" text:anchor-type="char" svg:x="10.788cm" svg:y="5.502cm" svg:width="4.934cm" svg:height="3.986cm" draw:z-index="0"><draw:image xlink:href="Pictures/100000000000020A0000015F2DFB280FF22B5C7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c00000" fo:font-size="10pt" fo:font-weight="bold" style:font-size-asian="10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2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6cm" fo:padding-right="2.13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dog</meta:initial-creator>
    <meta:creation-date>2021-12-15T18:05:00</meta:creation-date>
    <dc:creator>Windows 使用者</dc:creator>
    <dc:date>2021-12-17T17:19:00</dc:date>
    <meta:print-date>2020-06-05T09:20:00</meta:print-date>
    <meta:editing-cycles>4</meta:editing-cycles>
    <meta:editing-duration>PT20M</meta:editing-duration>
    <meta:document-statistic meta:table-count="0" meta:image-count="1" meta:object-count="0" meta:page-count="2" meta:paragraph-count="33" meta:word-count="311" meta:character-count="2110" meta:non-whitespace-character-count="1816"/>
    <meta:generator>LibreOffice/6.1.4.2$Windows_X86_64 LibreOffice_project/9d0f32d1f0b509096fd65e0d4bec26ddd1938fd3</meta:generator>
  </office:meta>
</office:document-meta>
</file>