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left="0cm" fo:margin-right="0cm" fo:margin-top="0.318cm" fo:margin-bottom="0cm" loext:contextual-spacing="false" fo:text-indent="0.847cm" style:auto-text-indent="false"/>
    </style:style>
    <style:style style:name="P11" style:family="paragraph" style:parent-style-name="Standard">
      <style:paragraph-properties fo:margin-top="0.529cm" fo:margin-bottom="0.106cm" loext:contextual-spacing="false" style:line-height-at-least="0.423cm" fo:text-align="justify" style:justify-single-word="false" fo:hyphenation-ladder-count="no-limit" style:text-autospace="none">
        <style:tab-stops>
          <style:tab-stop style:position="-1.27cm"/>
        </style:tab-stops>
      </style:paragraph-properties>
      <style:text-properties style:font-name="Times New Roman" fo:font-size="14pt" fo:font-weight="bold" style:letter-kerning="false" style:font-name-asian="標楷體" style:font-size-asian="14pt" style:language-asian="en" style:country-asian="US" style:font-weight-asian="bold" style:font-name-complex="Times New Roman" style:font-size-complex="14pt" fo:hyphenate="false" fo:hyphenation-remain-char-count="2" fo:hyphenation-push-char-count="2"/>
    </style:style>
    <style:style style:name="P12" style:family="paragraph" style:parent-style-name="Standard">
      <style:paragraph-properties fo:margin-top="0.212cm" fo:margin-bottom="0cm" loext:contextual-spacing="false" fo:text-align="justify" style:justify-single-word="false" style:text-autospace="none"/>
      <style:text-properties style:font-name="Times New Roman" style:letter-kerning="false" style:font-name-asian="標楷體" style:language-asian="en" style:country-asian="US" style:font-name-complex="Times New Roman" style:font-size-complex="12pt"/>
    </style:style>
    <style:style style:name="P13" style:family="paragraph" style:parent-style-name="Standard">
      <style:paragraph-properties fo:margin-top="0.212cm" fo:margin-bottom="0cm" loext:contextual-spacing="false" fo:text-align="justify" style:justify-single-word="false" style:text-autospace="none"/>
      <style:text-properties style:font-name="Times New Roman" fo:font-weight="bold" style:letter-kerning="false" style:font-name-asian="標楷體" style:font-weight-asian="bold" style:font-name-complex="Times New Roman" style:font-size-complex="12pt"/>
    </style:style>
    <style:style style:name="P14" style:family="paragraph" style:parent-style-name="Standard">
      <style:paragraph-properties fo:margin-left="0.423cm" fo:margin-right="1.27cm" fo:margin-top="0.212cm" fo:margin-bottom="0cm" loext: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fo:hyphenate="false" fo:hyphenation-remain-char-count="2" fo:hyphenation-push-char-count="2"/>
    </style:style>
    <style:style style:name="P15" style:family="paragraph" style:parent-style-name="Standard">
      <style:paragraph-properties fo:margin-left="0.423cm" fo:margin-right="1.27cm" fo:margin-top="0.212cm" fo:margin-bottom="0cm" loext: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style:font-name="Times New Roman" fo:font-weight="bold" style:letter-kerning="false" style:font-name-asian="標楷體" style:font-weight-asian="bold" style:font-name-complex="Times New Roman" style:font-size-complex="12pt" fo:hyphenate="false" fo:hyphenation-remain-char-count="2" fo:hyphenation-push-char-count="2"/>
    </style:style>
    <style:style style:name="P16" style:family="paragraph" style:parent-style-name="Standard">
      <style:paragraph-properties fo:margin-left="0cm" fo:margin-right="1.27cm" fo:margin-top="0.529cm" fo:margin-bottom="0.106cm" loext: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fo:hyphenate="false" fo:hyphenation-remain-char-count="2" fo:hyphenation-push-char-count="2"/>
    </style:style>
    <style:style style:name="P17" style:family="paragraph" style:parent-style-name="Standard">
      <style:paragraph-properties fo:margin-left="0cm" fo:margin-right="1.27cm" fo:margin-top="0.529cm" fo:margin-bottom="0.106cm" loext: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fo:hyphenate="false" fo:hyphenation-remain-char-count="2" fo:hyphenation-push-char-count="2"/>
    </style:style>
    <style:style style:name="P18" style:family="paragraph" style:parent-style-name="Standard">
      <style:paragraph-properties fo:margin-left="0.847cm" fo:margin-right="0cm" fo:margin-top="0.212cm" fo:margin-bottom="0cm" loext:contextual-spacing="false" style:line-height-at-least="0.423cm" fo:text-align="justify" style:justify-single-word="false" fo:hyphenation-ladder-count="no-limit" fo:text-indent="0cm" style:auto-text-indent="false" style:text-autospace="none">
        <style:tab-stops>
          <style:tab-stop style:position="-1.27cm"/>
          <style:tab-stop style:position="0cm"/>
        </style:tab-stops>
      </style:paragraph-properties>
      <style:text-properties fo:hyphenate="false" fo:hyphenation-remain-char-count="2" fo:hyphenation-push-char-count="2"/>
    </style:style>
    <style:style style:name="P19" style:family="paragraph" style:parent-style-name="Standard" style:master-page-name="Standard">
      <style:paragraph-properties style:line-height-at-least="0cm" fo:text-align="center" style:justify-single-word="false" style:page-number="auto"/>
    </style:style>
    <style:style style:name="P20" style:family="paragraph" style:parent-style-name="MC_20_Body_20_SP">
      <style:paragraph-properties fo:margin-left="0cm" fo:margin-right="0cm" fo:text-indent="0.847cm" style:auto-text-indent="false"/>
    </style:style>
    <style:style style:name="P21" style:family="paragraph" style:parent-style-name="MC_20_Body_20_SP">
      <style:paragraph-properties fo:margin-left="0cm" fo:margin-right="0cm" fo:text-indent="0.847cm" style:auto-text-indent="false"/>
      <style:text-properties fo:font-size="12pt" style:font-name-asian="Times New Roman" style:font-size-asian="12pt" style:font-size-complex="12pt" style:font-weight-complex="bold"/>
    </style:style>
    <style:style style:name="P22" style:family="paragraph" style:parent-style-name="MC_20_Body_20_SP">
      <style:paragraph-properties fo:margin-left="0cm" fo:margin-right="0cm" fo:text-indent="0cm" style:auto-text-indent="false"/>
      <style:text-properties fo:font-size="12pt" style:font-name-asian="Times New Roman" style:font-size-asian="12pt" style:font-size-complex="12pt"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language-asian="en" style:country-asian="US" style:font-weight-asian="bold"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style:letter-kerning="false" style:font-name-asian="Times New Roman" style:font-name-complex="Times New Roman" style:font-size-complex="12pt" style:font-weight-complex="bold"/>
    </style:style>
    <style:style style:name="T10"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1"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2" style:family="text">
      <style:text-properties style:font-name="Times New Roman" style:letter-kerning="false" style:font-name-asian="標楷體" style:font-name-complex="Times New Roman" style:font-size-complex="12pt"/>
    </style:style>
    <style:style style:name="T13" style:family="text">
      <style:text-properties style:font-name="Times New Roman" style:letter-kerning="false" style:font-name-asian="標楷體" style:font-name-complex="Times New Roman" style:font-size-complex="12pt"/>
    </style:style>
    <style:style style:name="T14" style:family="text">
      <style:text-properties style:font-name="Times New Roman" style:letter-kerning="false" style:font-name-asian="標楷體" style:language-asian="en" style:country-asian="US" style:font-name-complex="Times New Roman" style:font-size-complex="12pt"/>
    </style:style>
    <style:style style:name="T15" style:family="text">
      <style:text-properties style:font-name="Times New Roman" fo:font-weight="bold" style:letter-kerning="false" style:font-name-asian="標楷體" style:font-weight-asian="bold" style:font-name-complex="Times New Roman" style:font-size-complex="12pt"/>
    </style:style>
    <style:style style:name="T16" style:family="text">
      <style:text-properties style:font-name="Times New Roman" fo:font-weight="bold" style:letter-kerning="false" style:font-name-asian="標楷體" style:font-weight-asian="bold" style:font-name-complex="Times New Roman" style:font-size-complex="12pt"/>
    </style:style>
    <style:style style:name="T17" style:family="text">
      <style:text-properties style:font-name="Times New Roman" fo:font-weight="bold" style:letter-kerning="false" style:font-name-asian="標楷體" style:language-asian="en" style:country-asian="US" style:font-weight-asian="bold" style:font-name-complex="Times New Roman" style:font-size-complex="12pt"/>
    </style:style>
    <style:style style:name="T18" style:family="text">
      <style:text-properties fo:color="#000000" style:font-name="Times New Roman" fo:font-size="20pt" fo:font-weight="bold" style:font-size-asian="20pt" style:font-weight-asian="bold" style:font-name-complex="Times New Roman" style:font-size-complex="20pt"/>
    </style:style>
    <style:style style:name="T19" style:family="text">
      <style:text-properties fo:color="#000000" style:font-name="Times New Roman" fo:font-size="20pt" fo:font-weight="bold" style:font-size-asian="20pt" style:font-weight-asian="bold" style:font-name-complex="Times New Roman" style:font-size-complex="20pt"/>
    </style:style>
    <style:style style:name="T20" style:family="text">
      <style:text-properties fo:color="#000000" style:font-name="Times New Roman" fo:font-size="14pt" style:font-name-asian="標楷體" style:font-size-asian="14pt" style:font-name-complex="Times New Roman" style:font-size-complex="14pt"/>
    </style:style>
    <style:style style:name="T21" style:family="text">
      <style:text-properties fo:color="#000000" style:font-name="Times New Roman" fo:font-size="14pt" style:font-name-asian="標楷體" style:font-size-asian="14pt" style:font-name-complex="Times New Roman" style:font-size-complex="14pt"/>
    </style:style>
    <style:style style:name="T22" style:family="text">
      <style:text-properties fo:color="#548dd4" style:font-name="Times New Roman" fo:font-size="16pt" fo:font-weight="bold" style:font-size-asian="16pt" style:font-weight-asian="bold" style:font-name-complex="Arial2" style:font-size-complex="16pt"/>
    </style:style>
    <style:style style:name="T23" style:family="text">
      <style:text-properties fo:color="#548dd4" style:font-name="Times New Roman" fo:font-size="16pt" fo:font-weight="bold" style:font-size-asian="16pt" style:font-weight-asian="bold" style:font-name-complex="Arial2" style:font-size-complex="16pt"/>
    </style:style>
    <style:style style:name="T24" style:family="text">
      <style:text-properties fo:color="#548dd4" style:font-name="Times New Roman" fo:font-size="16pt" fo:font-weight="bold" style:font-size-asian="16pt" style:font-weight-asian="bold" style:font-name-complex="Times New Roman" style:font-size-complex="16pt"/>
    </style:style>
    <style:style style:name="T25" style:family="text">
      <style:text-properties fo:color="#548dd4" style:font-name="Times New Roman" fo:font-size="16pt" fo:font-weight="bold" style:font-size-asian="16pt" style:font-weight-asian="bold" style:font-name-complex="Times New Roman" style:font-size-complex="16pt"/>
    </style:style>
    <style:style style:name="T26" style:family="text">
      <style:text-properties style:font-name="CMBX12" fo:font-size="14pt" style:letter-kerning="false" style:font-size-asian="14pt" style:font-name-complex="CMBX12" style:font-size-complex="14pt"/>
    </style:style>
    <style:style style:name="T27" style:family="text">
      <style:text-properties style:font-name="CMBX12" fo:font-size="14pt" style:letter-kerning="false" style:font-size-asian="14pt" style:font-name-complex="CMBX12" style:font-size-complex="14pt"/>
    </style:style>
    <style:style style:name="T28" style:family="text">
      <style:text-properties style:font-weight-complex="bold"/>
    </style:style>
    <style:style style:name="T29" style:family="text">
      <style:text-properties style:language-asian="en" style:country-asian="US"/>
    </style:style>
    <style:style style:name="T30" style:family="text">
      <style:text-properties fo:font-size="12pt" style:font-size-asian="12pt" style:font-size-complex="12pt" style:font-weight-complex="bold"/>
    </style:style>
    <style:style style:name="T31" style:family="text">
      <style:text-properties fo:font-size="12pt" style:font-name-asian="標楷體" style:font-size-asian="12pt" style:language-asian="zh" style:country-asian="TW" style:font-size-complex="12pt"/>
    </style:style>
    <style:style style:name="T32" style:family="text">
      <style:text-properties fo:font-size="12pt" style:font-name-asian="標楷體" style:font-size-asian="12pt" style:language-asian="zh" style:country-asian="TW" style:font-size-complex="12pt"/>
    </style:style>
    <style:style style:name="T33" style:family="text">
      <style:text-properties fo:font-size="12pt" style:font-name-asian="Times New Roman" style:font-size-asian="12pt"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8">Joint CQSE</text:span><text:span text:style-name="T18"> &amp; NCTS </text:span><text:span text:style-name="T18">Seminar</text:span></text:p>
      <text:p text:style-name="P3"/>
      <text:p text:style-name="P1"><text:span text:style-name="T22">20</text:span><text:span text:style-name="T22">2</text:span><text:span text:style-name="T22">2</text:span></text:p>
      <text:p text:style-name="P1"><text:span text:style-name="T24">Apr. </text:span><text:span text:style-name="T24">29, </text:span><text:span text:style-name="T24">Friday</text:span></text:p>
      <text:p text:style-name="P4"/>
      <text:p text:style-name="P5"><text:span text:style-name="T5">T</text:span><text:span text:style-name="T5">IME</text:span><text:span text:style-name="T5"> <text:tab/></text:span><text:span text:style-name="T5"> <text:s/></text:span><text:span text:style-name="T5"><text:s/>Apr. </text:span><text:span text:style-name="T5">29</text:span><text:span text:style-name="T26">, 20</text:span><text:span text:style-name="T26">22</text:span><text:span text:style-name="T5">,</text:span><text:span text:style-name="T5"> 2:</text:span><text:span text:style-name="T5">30~</text:span><text:span text:style-name="T5">3</text:span><text:span text:style-name="T5">:</text:span><text:span text:style-name="T5">30</text:span><text:span text:style-name="T5">pm <text:s/></text:span></text:p>
      <text:p text:style-name="P6"><text:span text:style-name="T5">T</text:span><text:span text:style-name="T5">ITLE</text:span><text:span text:style-name="T5"><text:tab/>Electromagnetically induced transparency in superconducting circuits controlled by a parametric drive </text:span></text:p>
      <text:p text:style-name="P8"><text:span text:style-name="T5">S</text:span><text:span text:style-name="T5">PEAKER<text:tab/></text:span><text:span text:style-name="T5">Associate Professor, Yung-Fu Chen (Department of Physics, National Central University</text:span><text:span text:style-name="T5">)</text:span></text:p>
      <text:p text:style-name="P7"><text:span text:style-name="T20">PLACE<text:tab/>Rm104, Chin-Pao Yang Lecture Hall, CCMS &amp; New Physics Building, NTU</text:span><text:span text:style-name="T20"> </text:span></text:p>
      <text:p text:style-name="P2"/>
      <text:p text:style-name="Standard"><text:span text:style-name="T7">Abstract:</text:span></text:p>
      <text:p text:style-name="P10"><text:span text:style-name="T10">Superconducting artificial atoms can strongly interact with itinerant photons propagating in one-dimension transmission lines, forming the waveguide quantum electrodynamics architecture. The architecture is proposed to establish a quantum network to process quantum information. Electromagnetically induced transparency (EIT) is a quantum interference effect occurred in three-level Λ-type atoms. The absorption and dispersion of a probe light owing to the atoms is greatly modified by another control light due to a destructive interference effect. The atoms become transparent for the probe light, and the light can travel extremely slowly and even be trapped by the atoms. This controlled interference effect can be utilized to build a quantum memory, one of the fundamental components required for the quantum network. However, the lack of long coherent metastable states in superconducting artificial atoms poses a challenge to realize an EIT-based quantum memory. In this talk, we introduce two superconducting quantum circuits to achieve EIT. The required metastable state can be achieved by either the subradiance state of a coupled resonant qubits or a high-quality resonator. We utilize ac parametric modulation of the atom frequency to open up a transition to a suitable metastable state. The success of these Λ-type EIT schemes will advance the developments of quantum memory in superconducting circuits.</text:span><text:span text:style-name="T9"> </text:span></text:p>
      <text:p text:style-name="P9"><text:span text:style-name="T7">Biography Brief</text:span><text:span text:style-name="T7">:</text:span><text:span text:style-name="T1"> </text:span></text:p>
      <text:p text:style-name="P11">Education</text:p>
      <text:p text:style-name="P14"><text:soft-page-break/><text:span text:style-name="T17">Ph.D. in Physics</text:span><text:span text:style-name="T14">,</text:span><text:span text:style-name="T12"> </text:span><text:span text:style-name="T14">University of Maryland, College Park (</text:span><text:span text:style-name="T12">08/</text:span><text:span text:style-name="T14">2000 – </text:span><text:span text:style-name="T12">04/</text:span><text:span text:style-name="T14">2006)</text:span></text:p>
      <text:p text:style-name="P14"><text:span text:style-name="T17">B.S. in Physics</text:span><text:span text:style-name="T14">, National Taiwan University (</text:span><text:span text:style-name="T12">10/</text:span><text:span text:style-name="T14">1994 – </text:span><text:span text:style-name="T12">06/</text:span><text:span text:style-name="T14">1998)</text:span></text:p>
      <text:p text:style-name="P12"/>
      <text:p text:style-name="P17">Work Experience</text:p>
      <text:p text:style-name="P14"><text:span text:style-name="T15">Ass</text:span><text:span text:style-name="T15">ociate</text:span><text:span text:style-name="T15"> Professor </text:span></text:p>
      <text:p text:style-name="P18"><text:span text:style-name="T14">Department of Physics</text:span><text:span text:style-name="T12">, National Central </text:span><text:span text:style-name="T14">University</text:span><text:span text:style-name="T12"> </text:span><text:span text:style-name="T14">(</text:span><text:span text:style-name="T12">08/</text:span><text:span text:style-name="T14">20</text:span><text:span text:style-name="T12">1</text:span><text:span text:style-name="T12">7</text:span><text:span text:style-name="T14"> – </text:span><text:span text:style-name="T12">present</text:span><text:span text:style-name="T14">)</text:span></text:p>
      <text:p text:style-name="P15">Assistant Professor </text:p>
      <text:p text:style-name="P18"><text:span text:style-name="T14">Department of Physics</text:span><text:span text:style-name="T12">, National Central </text:span><text:span text:style-name="T14">University</text:span><text:span text:style-name="T12"> </text:span><text:span text:style-name="T14">(</text:span><text:span text:style-name="T12">08/</text:span><text:span text:style-name="T14">20</text:span><text:span text:style-name="T12">11</text:span><text:span text:style-name="T14"> – </text:span><text:span text:style-name="T12">07/2017</text:span><text:span text:style-name="T14">)</text:span></text:p>
      <text:p text:style-name="P15">Postdoctoral Research Associate</text:p>
      <text:p text:style-name="P18"><text:span text:style-name="T14">Department of Physics</text:span><text:span text:style-name="T12">, University of Wisconsin-Madison </text:span><text:span text:style-name="T14">(</text:span><text:span text:style-name="T12">05/</text:span><text:span text:style-name="T14">20</text:span><text:span text:style-name="T12">09</text:span><text:span text:style-name="T14"> –</text:span><text:span text:style-name="T12"> 06/</text:span><text:span text:style-name="T14">20</text:span><text:span text:style-name="T12">11</text:span><text:span text:style-name="T14">)</text:span></text:p>
      <text:p text:style-name="P15">Postdoctoral Research Associate</text:p>
      <text:p text:style-name="P18"><text:span text:style-name="T14">Department of Physics</text:span><text:span text:style-name="T12"> and </text:span><text:span text:style-name="T14">Materials Research Laboratory</text:span><text:span text:style-name="T12">, University of Illinois at Urbana-Champaign </text:span><text:span text:style-name="T14">(</text:span><text:span text:style-name="T12">05/</text:span><text:span text:style-name="T14">20</text:span><text:span text:style-name="T12">06</text:span><text:span text:style-name="T14"> –</text:span><text:span text:style-name="T12"> 05/</text:span><text:span text:style-name="T14">20</text:span><text:span text:style-name="T12">09</text:span><text:span text:style-name="T14">)</text:span></text:p>
      <text:p text:style-name="P15">Research Assistant</text:p>
      <text:p text:style-name="P18"><text:span text:style-name="T14">Department of Physics</text:span><text:span text:style-name="T12"> and </text:span><text:span text:style-name="T14">Center for Superconductivity Research</text:span><text:span text:style-name="T12">, University of Maryland, College Park </text:span><text:span text:style-name="T14">(</text:span><text:span text:style-name="T12">05/</text:span><text:span text:style-name="T14">20</text:span><text:span text:style-name="T12">01</text:span><text:span text:style-name="T14"> –</text:span><text:span text:style-name="T12"> 04/</text:span><text:span text:style-name="T14">20</text:span><text:span text:style-name="T12">06</text:span><text:span text:style-name="T14">)</text:span></text:p>
      <text:p text:style-name="P13"/>
      <text:p text:style-name="P16"><text:span text:style-name="T4">Recent research</text:span><text:span text:style-name="T3"> focus</text:span></text:p>
      <text:p text:style-name="P20"><text:span text:style-name="T31">superconducting </text:span><text:span text:style-name="T31">q</text:span><text:span text:style-name="T31">uantum circuits</text:span></text:p>
      <text:p text:style-name="P22"><draw:frame draw:style-name="fr1" draw:name="影像1" text:anchor-type="char" svg:x="11.114cm" svg:y="14.799cm" svg:width="5.08cm" svg:height="4.105cm" draw:z-index="0"><draw:image xlink:href="Pictures/100000000000020A0000015F2DFB280FF22B5C70.png" xlink:type="simple" xlink:show="embed" xlink:actuate="onLoad" loext:mime-type="image/png"/></draw:frame><text: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4-22T11:56:00</meta:creation-date>
    <dc:creator>Windows 使用者</dc:creator>
    <dc:date>2022-04-22T12:00:00</dc:date>
    <meta:print-date>2022-04-19T11:54:00</meta:print-date>
    <meta:editing-cycles>4</meta:editing-cycles>
    <meta:editing-duration>PT3M</meta:editing-duration>
    <meta:document-statistic meta:table-count="0" meta:image-count="1" meta:object-count="0" meta:page-count="2" meta:paragraph-count="27" meta:word-count="350" meta:character-count="2589" meta:non-whitespace-character-count="2245"/>
    <meta:generator>LibreOffice/6.1.4.2$Windows_X86_64 LibreOffice_project/9d0f32d1f0b509096fd65e0d4bec26ddd1938fd3</meta:generator>
  </office:meta>
</office:document-meta>
</file>